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44
      <text:tab/>MOTIE VAN HET LID STOFFER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koppeling van het ODA-budget aan 0,7% van het bruto nationaal inkomen vorig jaar is losgelaten;</text:p>
      <text:p text:style-name="ifm_p_mt.3.76mm_ifm">overwegende dat dit besluit boven op de miljardenbezuiniging komt, met grote gevolgen voor onze verre naasten;</text:p>
      <text:p text:style-name="ifm_p_mt.3.76mm_ifm">verzoekt de regering, bij voorkeur met een nota van wijziging op de voorliggende begroting, maar uiterlijk bij de Voorjaarsnota van 2026, de bni-koppeling van het ODA-budget zoals deze 50 jaar gold te herstellen, en daarbij de benodigde middelen voor 2026 beschikbaar te stell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Stoffer over de koppeling van het ODA-budget aan 0,7% van het bni herstellen</dc:title>
    <meta:user-defined meta:name="OVERHEIDop.ParlID/DC.identifier">kst-36800-XVII-44</meta:user-defined>
    <meta:user-defined meta:name="OVERHEIDop.ondernummer">44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de koppeling van het ODA-budget aan 0,7% van het bni herstellen</meta:user-defined>
    <meta:user-defined meta:name="OVERHEIDop.indiener">C. Stoffer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Stoffer over de koppeling van het ODA-budget aan 0,7% van het bni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