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I-4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I<text:tab/>Vaststelling van de begrotingsstaat voor Buitenlandse Handel en Ontwikkelingshulp (XVII) voor het jaar 2026</text:h>
      <text:h text:style-name="ifm_p_font.bold_size.9.06pt_mt.18.8mm_indent.-58.5mm_ifm" text:outline-level="1">Nr. 43
      <text:tab/>MOTIE VAN HET LID STOFFER C.S.</text:h>
      <text:p text:style-name="ifm_p_ifm">Voorgesteld 15 januari 2026</text:p>
      <text:p text:style-name="ifm_p_mt.3.76mm_ifm">De Kamer,</text:p>
      <text:p text:style-name="ifm_p_mt.3.76mm_ifm">gehoord de beraadslaging,</text:p>
      <text:p text:style-name="ifm_p_mt.3.76mm_ifm">constaterende dat het kabinet inzet op intensivering van de samenwerking tussen overheden, kennisinstellingen, bedrijven en maatschappelijke organisaties, internationaal bekend en gewaardeerd als de Dutch Diamond;</text:p>
      <text:p text:style-name="ifm_p_mt.3.76mm_ifm">overwegende dat de overheid de juiste randvoorwaarden dient te scheppen voor effectieve samenwerking tussen internationaal opererende bedrijven, kennisinstellingen en maatschappelijke organisaties;</text:p>
      <text:p text:style-name="ifm_p_mt.3.76mm_ifm">verzoekt de regering in de nadere uitwerking van het handels- en ontwikkelingsinstrumentarium, die momenteel plaatsvindt, te borgen dat samenwerking wordt bevorderd en alle actoren in de Dutch Diamond worden gefaciliteerd om hun respectievelijke rollen te vervullen,</text:p>
      <text:p text:style-name="ifm_p_mt.3.76mm_ifm">en gaat over tot de orde van de dag.</text:p>
      <text:p text:style-name="ifm_p_mt.3.76mm_ifm">Stoffer</text:p>
      <text:p text:style-name="ifm_p_ifm">Van Ark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oor Buitenlandse Handel en Ontwikkelingshulp (XVII) voor het jaar 2026; Motie; Motie van het lid Stoffer c.s. over de actoren in de Dutch Diamond zo faciliteren dat ze hun rol kunnen vervullen</dc:title>
    <meta:user-defined meta:name="OVERHEIDop.ParlID/DC.identifier">kst-36800-XVII-43</meta:user-defined>
    <meta:user-defined meta:name="OVERHEIDop.ondernummer">43</meta:user-defined>
    <meta:user-defined meta:name="DCTERMS.W3CDTF/DCTERMS.available">2026-01-16</meta:user-defined>
    <meta:user-defined meta:name="OVERHEIDop.KamerstukTypen/DC.type">Motie</meta:user-defined>
    <meta:user-defined meta:name="OVERHEIDop.dossiernummer">36800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offer c.s. over de actoren in de Dutch Diamond zo faciliteren dat ze hun rol kunnen vervullen</meta:user-defined>
    <meta:user-defined meta:name="OVERHEIDop.indiener">P. Bamenga</meta:user-defined>
    <meta:user-defined meta:name="OVERHEIDop.indiener">A.F.J. van Ark</meta:user-defined>
    <meta:user-defined meta:name="OVERHEIDop.indiener">C. Stoffer</meta:user-defined>
    <meta:user-defined meta:name="OVERHEIDop.dossiertitel">Vaststelling van de begrotingsstaat voor Buitenlandse Handel en Ontwikkelingshulp (X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5</meta:user-defined>
    <meta:user-defined meta:name="DC.title">Vaststelling van de begrotingsstaat voor Buitenlandse Handel en Ontwikkelingshulp (XVII) voor het jaar 2026; Motie; Motie van het lid Stoffer c.s. over de actoren in de Dutch Diamond zo faciliteren dat ze hun rol kunnen vervu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