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35
      <text:tab/>MOTIE VAN DE LEDEN MARKUSZOWER EN WILDERS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diverse ngo's zich willens en wetens hebben laten infiltreren door islamitische terroristen, waaronder die van Hamas;</text:p>
      <text:p text:style-name="ifm_p_mt.3.76mm_ifm">overwegende dat:</text:p>
      <text:p text:style-name="ifm_p_indent.-5mm_mleft.5mm_ifm">•<text:tab/>geld geven aan organisaties die zijn geïnfiltreerd door of samenwerken met islamitische terroristen feitelijk neerkomt op het financieren van een terroristische aanslag;</text:p>
      <text:p text:style-name="ifm_p_indent.-5mm_mleft.5mm_ifm">•<text:tab/>het moreel verwerpelijk en strafbaar is om terrorisme te financieren;</text:p>
      <text:p text:style-name="ifm_p_ifm">verzoekt de regering per direct te stoppen met het financieren van terroristische organisaties of organisaties die heulen met terroristen of daardoor zijn geïnfiltreerd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de leden Markuszower en Wilders over de financiering van terroristische organisaties per direct stoppen</dc:title>
    <meta:user-defined meta:name="OVERHEIDop.ParlID/DC.identifier">kst-36800-XVII-35</meta:user-defined>
    <meta:user-defined meta:name="OVERHEIDop.ondernummer">35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rkuszower en Wilders over de financiering van terroristische organisaties per direct stoppen</meta:user-defined>
    <meta:user-defined meta:name="OVERHEIDop.indiener">G. Wilders</meta:user-defined>
    <meta:user-defined meta:name="OVERHEIDop.indiener">G. Markuszower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de leden Markuszower en Wilders over de financiering van terroristische organisaties per direct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