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34
      <text:tab/>MOTIE VAN DE LEDEN MARKUSZOWER EN WILDERS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Nederland in 2026 opnieuw 6,7 miljard euro uittrekt voor ODA;</text:p>
      <text:p text:style-name="ifm_p_mt.3.76mm_ifm">overwegende dat:</text:p>
      <text:p text:style-name="ifm_p_indent.-5mm_mleft.5mm_ifm">•<text:tab/>Nederland geen pinautomaat is voor de rest van de wereld;</text:p>
      <text:p text:style-name="ifm_p_indent.-5mm_mleft.5mm_ifm">•<text:tab/>ontwikkelingshulp vaak leidt tot afhankelijkheid, corruptie en verspilling;</text:p>
      <text:p text:style-name="ifm_p_indent.-5mm_mleft.5mm_ifm">•<text:tab/>het geld van hardwerkende Nederlanders beter besteed kan worden aan koopkracht, veiligheid en zorg;</text:p>
      <text:p text:style-name="ifm_p_ifm">verzoekt de regering direct te stoppen met alle vormen van ontwikkelingshulp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de leden Markuszower en Wilders over direct stoppen met alle vormen van ontwikkelingshulp</dc:title>
    <meta:user-defined meta:name="OVERHEIDop.ParlID/DC.identifier">kst-36800-XVII-34</meta:user-defined>
    <meta:user-defined meta:name="OVERHEIDop.ondernummer">34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rkuszower en Wilders over direct stoppen met alle vormen van ontwikkelingshulp</meta:user-defined>
    <meta:user-defined meta:name="OVERHEIDop.indiener">G. Wilders</meta:user-defined>
    <meta:user-defined meta:name="OVERHEIDop.indiener">G. Markuszower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de leden Markuszower en Wilders over direct stoppen met alle vormen van ontwikkelings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