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31
      <text:tab/>AMENDEMENT VAN HET LID KRÖGER C.S.</text:h>
      <text:p text:style-name="ifm_p_ifm">Ontvangen 15 januari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laagd</text:span> met<text:span text:style-name="ifm_span_font.bold_ifm"> € 141.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text:span text:style-name="ifm_span_font.bold_ifm"> € 141.000</text:span> (x € 1.000).</text:p>
      <text:h text:style-name="ifm_p_font.bold_mt.5.08mm_page.keep-with-next_ifm" text:outline-level="2">Toelichting</text:h>
      <text:p text:style-name="ifm_p_mt.4.23mm_indent.0.13in_ifm">Maatschappelijke organisaties zijn essentieel voor onze democratie. In het ontwikkelingssamenwerkingsbeleid zorgen maatschappelijke organisaties ervoor dat de stem van mensen die wereldwijd worden geraakt door Nederlands beleid, in Den Haag wordt gehoord. Zodat ons beleid effectief is, en aansluit bij de realiteit in andere landen, waar oorlog, uitbuiting en armoede aan de orde van de dag zijn.</text:p>
      <text:p text:style-name="ifm_p_mt.3.76mm_indent.0.13in_ifm">Het amendement betreft de financiering voor het maatschappelijk middenveld op artikel 3.3 van deze begroting. Deze financiering moet volgens de indieners onder andere aangewend kunnen worden door maatschappelijke organisaties voor pleiten en beïnvloeden in Nederland.</text:p>
      <text:p text:style-name="ifm_p_mt.3.76mm_indent.0.13in_ifm">Dit amendement draait daarmee het kabinetsbesluit terug om beleidsbeïnvloeding in Nederland niet langer te subsidiëren onder het Focus-subsidiekader.</text:p>
      <text:p text:style-name="ifm_p_mt.5.08mm_ifm"><text:line-break/>Kröger<text:line-break/><text:line-break/>Bamenga<text:line-break/><text:line-break/>Van Ark<text:line-break/><text:line-break/>Ceder<text:line-break/><text:line-break/>Dobbe<text:line-break/><text:line-break/>Teunissen<text:line-break/><text:line-break/>Van Baarle<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31<text:tab/><text:page-number text:select-page="current"/></text:p>
      </style:footer>
    </style:master-page>
    <style:master-page xmlns:sdu-fn="http://schema.sdu.nl/2011/07/functions" style:name="Landscape" style:page-layout-name="landscape-margin-text">
      <style:footer>
        <text:p text:style-name="footer">Tweede Kamer, vergaderjaar 2025-2026, 36 800 X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Kröger c.s. over het voor pleiten en beïnvloeden in Nederland kunnen aanwenden van de financiering voor het maatschappelijk middenveld op artikel 3.3</dc:title>
    <meta:user-defined meta:name="OVERHEIDop.ParlID/DC.identifier">kst-36800-XVII-31</meta:user-defined>
    <meta:user-defined meta:name="OVERHEIDop.ondernummer">31</meta:user-defined>
    <meta:user-defined meta:name="DCTERMS.W3CDTF/DCTERMS.available">2026-03-09</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Kröger c.s. over het voor pleiten en beïnvloeden in Nederland kunnen aanwenden van de financiering voor het maatschappelijk middenveld op artikel 3.3</meta:user-defined>
    <meta:user-defined meta:name="OVERHEIDop.indiener">L.A.J.M. Dassen</meta:user-defined>
    <meta:user-defined meta:name="OVERHEIDop.indiener">S.R.T. van Baarle</meta:user-defined>
    <meta:user-defined meta:name="OVERHEIDop.indiener">C. Teunissen</meta:user-defined>
    <meta:user-defined meta:name="OVERHEIDop.indiener">S.E.M. Dobbe</meta:user-defined>
    <meta:user-defined meta:name="OVERHEIDop.indiener">D.G.M. Ceder</meta:user-defined>
    <meta:user-defined meta:name="OVERHEIDop.indiener">A.F.J. van Ark</meta:user-defined>
    <meta:user-defined meta:name="OVERHEIDop.indiener">P. Bamenga</meta:user-defined>
    <meta:user-defined meta:name="OVERHEIDop.indiener">S.C. Kröger</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Amendement; Amendement van het lid Kröger c.s. over het voor pleiten en beïnvloeden in Nederland kunnen aanwenden van de financiering voor het maatschappelijk middenveld op artikel 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