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I-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30
      <text:tab/>AMENDEMENT VAN HET LID KRÖGER TER VERVANGING VAN DAT GEDRUKT ONDER NR. 3<text:note text:id="ID-1241049-d41e78" text:note-class="footnote"><text:note-citation text:label="1 ">1</text:note-citation><text:note-body><text:p text:style-name="ifm_p_font.normal_size.6.93pt_mt..5mm_indent.-0.1161in_mleft.0.1161in_ifm">Vervanging in verband met een wijziging in de ondertekening en een wijziging in de toelichting.</text:p></text:note-body></text:note>
      </text:h>
      <text:p text:style-name="ifm_p_ifm">Ontvangen 15 januari 2026</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5 Multilaterale samenwerking en overige inzet </text:span> wordt het verplichtingenbedrag en het uitgavenbedrag <text:span text:style-name="ifm_span_font.bold_ifm">verhoogd</text:span> met <text:span text:style-name="ifm_span_font.bold_ifm">€ 355.000</text:span> (x € 1.000).</text:p>
      <text:h text:style-name="ifm_p_font.bold_mt.5.08mm_page.keep-with-next_ifm" text:outline-level="2">Toelichting</text:h>
      <text:p text:style-name="ifm_p_mt.4.23mm_indent.0.13in_ifm">In een tijd van grote wereldwijde onrust en mondiale uitdagingen, is het van essentieel belang dat Nederland blijft investeren in internationale samenwerking, vrede, en veiligheid – ook in ons eigen belang.</text:p>
      <text:p text:style-name="ifm_p_indent.0.13in_ifm">Vijftig jaar lang hanteerde Nederland een koppeling van het ontwikkelingssamenwerkingsbudget aan 0,7% van het bruto nationaal inkomen (bni). Want als het goed gaat met ons, kunnen we meer doen voor mensen in nood wereldwijd. Het kabinet brak met dit principe en herstelt dit niet in de voorliggende begroting, in weerwil van de motie-Hirsch, de motie-Huizinga-Heringa, en internationale afspraken.</text:p>
      <text:p text:style-name="ifm_p_indent.0.13in_ifm">Dit amendement herstelt de koppeling volledig voor het begrotingsjaar 2026. Dit leidt tot een verhoging van het budget in 2026 met 355 miljoen euro.</text:p>
      <text:p text:style-name="ifm_p_indent.0.13in_ifm">De dekking wordt gevonden in amendementen op het Belastingplan voor 2027. De opbrengsten hiervan worden met een kasschuif in 2026 geplaatst.</text:p>
      <text:p text:style-name="ifm_p_indent.0.13in_ifm">Deze aanvullende middelen kunnen via artikel 5.4 worden verdeeld over de begrotingsposten waarop het hardst bezuinigd is.</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30<text:tab/><text:page-number text:select-page="current"/></text:p>
      </style:footer>
    </style:master-page>
    <style:master-page xmlns:sdu-fn="http://schema.sdu.nl/2011/07/functions" style:name="Landscape" style:page-layout-name="landscape-margin-text">
      <style:footer>
        <text:p text:style-name="footer">Tweede Kamer, vergaderjaar 2025-2026, 36 800 XV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Amendement (gewijzigd/nader/vervangend); Amendement van het lid Kröger ter vervanging van nr. 3 over het voor het begrotingsjaar 2026 volledig herstellen van de koppeling van het ontwikkelingssamenwerkingsbudget aan 0,7% van het bruto nationaal inkomen</dc:title>
    <meta:user-defined meta:name="OVERHEIDop.ParlID/DC.identifier">kst-36800-XVII-30</meta:user-defined>
    <meta:user-defined meta:name="OVERHEIDop.ondernummer">30</meta:user-defined>
    <meta:user-defined meta:name="DCTERMS.W3CDTF/DCTERMS.available">2026-03-26</meta:user-defined>
    <meta:user-defined meta:name="OVERHEIDop.KamerstukTypen/DC.type">Amendement</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Amendement van het lid Kröger ter vervanging van nr. 3 over het voor het begrotingsjaar 2026 volledig herstellen van de koppeling van het ontwikkelingssamenwerkingsbudget aan 0,7% van het bruto nationaal inkomen</meta:user-defined>
    <meta:user-defined meta:name="OVERHEIDop.indiener">S.C. Kröger</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5</meta:user-defined>
    <meta:user-defined meta:name="DC.title">Vaststelling van de begrotingsstaat voor Buitenlandse Handel en Ontwikkelingshulp (XVII) voor het jaar 2026; Amendement (gewijzigd/nader/vervangend); Amendement van het lid Kröger ter vervanging van nr. 3 over het voor het begrotingsjaar 2026 volledig herstellen van de koppeling van het ontwikkelingssamenwerkingsbudget aan 0,7% van het bruto nationaal in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