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29
      <text:tab/>AMENDEMENT VAN HET LID DOBBE </text:h>
      <text:p text:style-name="ifm_p_ifm">Ontvangen 14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8.000</text:span> (x € 1.000).</text:p>
      <text:p text:style-name="ifm_p_mt.3.76mm_indent.no_ifm">II</text:p>
      <text:p text:style-name="ifm_p_mt.3.76mm_indent.0.13in_ifm">In <text:span text:style-name="ifm_span_font.bold_ifm">artikel 5 Multilaterale samenwerking en overige inzet</text:span> worden het verplichtingenverdrag en het uitgavenbedrag <text:span text:style-name="ifm_span_font.bold_ifm">verlaagd</text:span> met <text:span text:style-name="ifm_span_font.bold_ifm">€ 8.000 </text:span> (x € 1.000).</text:p>
      <text:h text:style-name="ifm_p_font.bold_mt.5.08mm_page.keep-with-next_ifm" text:outline-level="2">Toelichting</text:h>
      <text:p text:style-name="ifm_p_mt.4.23mm_indent.0.13in_ifm">Met dit amendement beoogt de indiener om de bezuinigingen op UNRWA terug te draaien en de bijdrage terug te brengen op het niveau van 2024, namelijk 19 miljoen euro.</text:p>
      <text:p text:style-name="ifm_p_mt.3.76mm_indent.0.13in_ifm">De dekking hiervoor wordt gevonden in artikel 5.4 door het verlagen van de asieltoerekening uit de ODA gelden. De asieltoerekening op dit artikel beslaat momenteel 712 miljoen, waarvan 8 miljoen euro voor een bijdrage aan UNRWA zou worden gebruikt.</text:p>
      <text:p text:style-name="ifm_p_mt.3.76mm_indent.0.13in_ifm">Indiener wijst erop dat de asielkosten voor eerstejaarsopvang betaald uit ontwikkelingsgeld in het afgelopen jaar (2025) de kosten lager uitvielen dan geraamd. Indiener wijst er bovendien op dat er een meerderheid in de Kamer bestaat voor het maximeren van de asielkosten voor eerstejaarsopvang betaald uit ontwikkelingsgeld. Met dit amendement stelt de indiener daarom voor om een deel van dit geld in te zetten waar het voor bedoeld is: het verstrekken van humanitaire hulp.</text:p>
      <text:p text:style-name="ifm_p_mt.3.76mm_indent.0.13in_ifm">De indiener is ervan overtuigd dat het terugdraaien van deze bezuiniging noodzakelijk is. Veel experts, humanitaire organisaties en het kabinet zelf geven aan dat er momenteel geen alternatieven zijn voor UNRWA als verstrekker van humanitaire hulp in Gaza en de Westelijke Jordaanoever. Dit is ook omdat andere organisaties door Israël de toegang tot die gebieden wordt geweigerd. De humanitaire nood in Gaza en de Westelijke Jordaanoever is onverminderd hoog en het doorvoeren van de bezuinigingen kan rampzalige gevolgen hebb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29<text:tab/><text:page-number text:select-page="current"/></text:p>
      </style:footer>
    </style:master-page>
    <style:master-page xmlns:sdu-fn="http://schema.sdu.nl/2011/07/functions" style:name="Landscape" style:page-layout-name="landscape-margin-text">
      <style:footer>
        <text:p text:style-name="footer">Tweede Kamer, vergaderjaar 2025-2026, 36 800 X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het lid Dobbe over het terugdraaien van bezuinigingen op UNRWA</dc:title>
    <meta:user-defined meta:name="OVERHEIDop.ParlID/DC.identifier">kst-36800-XVII-29</meta:user-defined>
    <meta:user-defined meta:name="OVERHEIDop.ondernummer">29</meta:user-defined>
    <meta:user-defined meta:name="DCTERMS.W3CDTF/DCTERMS.available">2026-03-09</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Dobbe over het terugdraaien van bezuinigingen op UNRWA</meta:user-defined>
    <meta:user-defined meta:name="OVERHEIDop.indiener">S.E.M. Dobb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Vaststelling van de begrotingsstaat voor Buitenlandse Handel en Ontwikkelingshulp (XVII) voor het jaar 2026; Amendement; Amendement van het lid Dobbe over het terugdraaien van bezuinigingen op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