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II-2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I<text:tab/>Vaststelling van de begrotingsstaat voor Buitenlandse Handel en Ontwikkelingshulp (XVII) voor het jaar 2026</text:h>
      <text:h text:style-name="ifm_p_font.bold_size.9.06pt_mt.18.8mm_indent.-58.5mm_ifm" text:outline-level="1">Nr. 27
      <text:tab/>AMENDEMENT VAN HET LID KRÖGER</text:h>
      <text:p text:style-name="ifm_p_ifm">Ontvangen 14 januari 2026</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3 Sociale vooruitgang</text:span> worden het verplichtingenbedrag en het uitgavenbedrag <text:span text:style-name="ifm_span_font.bold_ifm">verhoogd</text:span> met<text:span text:style-name="ifm_span_font.bold_ifm"> € 10.000</text:span> (x € 1.000).</text:p>
      <text:p text:style-name="ifm_p_mt.3.76mm_indent.no_ifm">II</text:p>
      <text:p text:style-name="ifm_p_mt.3.76mm_indent.0.13in_ifm">In <text:span text:style-name="ifm_span_font.bold_ifm">artikel 4 Vrede, veiligheid en duurzame ontwikkeling</text:span> worden het verplichtingenbedrag en het uitgavenbedrag <text:span text:style-name="ifm_span_font.bold_ifm">verlaagd</text:span> met<text:span text:style-name="ifm_span_font.bold_ifm"> € 10.000</text:span> (x € 1.000).</text:p>
      <text:h text:style-name="ifm_p_font.bold_mt.5.08mm_page.keep-with-next_ifm" text:outline-level="2">Toelichting</text:h>
      <text:p text:style-name="ifm_p_mt.4.23mm_indent.0.13in_ifm">Dit amendement beoogt het afgeschafte Civic Space Fund te herstellen, een klein maar belangrijk fonds. Hiermee kunnen ambassades lokale maatschappelijke organisaties steunen op thema’s als klimaat, duurzame handel, voedselzekerheid, vrouwenrechten, vrijheid van meningsuiting en religie, LHBTI-rechten en vrede, recht en orde.</text:p>
      <text:p text:style-name="ifm_p_indent.0.13in_ifm">De maatschappelijke ruimte krimpt wereldwijd sterk. Nederland moet daarom blijven investeren in het maatschappelijk middenveld, door het fonds structureel met 10 miljoen per jaar te verhogen en de besteding ervan flexibel te houden. Dit is in lijn met recente adviezen van de Adviesraad Internationale Vraagstukken over ruime, snelle, flexibele financiering voor ambassades voor het steunen van maatschappelijke actoren, met name lokale maatschappelijke organisaties.</text:p>
      <text:p text:style-name="ifm_p_indent.0.13in_ifm">De dekking van 10 miljoen wordt gevonden in de 85 miljoen die beleidsmatig is gereserveerd, maar nog niet gecommitteerd, voor migratiesamenwerking. Hieronder valt ook het – volgens de indiener onhaalbare en ondoordachte – plan voor een terugkeerhub in Oeganda. Nederland zou geen mensen moeten uitzetten naar een land waar de doodstraf op homoseksualiteit staat. Dit geld kan beter worden ingezet voor het bevorderen van vrijheden, mensenrechten en LHBTI-rechten via lokale maatschappelijke organisaties.</text:p>
      <text:p text:style-name="ifm_p_mt.5.08mm_ifm"><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I, nr. 27<text:tab/><text:page-number text:select-page="current"/></text:p>
      </style:footer>
    </style:master-page>
    <style:master-page xmlns:sdu-fn="http://schema.sdu.nl/2011/07/functions" style:name="Landscape" style:page-layout-name="landscape-margin-text">
      <style:footer>
        <text:p text:style-name="footer">Tweede Kamer, vergaderjaar 2025-2026, 36 800 XVII,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oor Buitenlandse Handel en Ontwikkelingshulp (XVII) voor het jaar 2026; Amendement; Amendement van het lid Kröger over herstel van het afgeschafte Civic Space Fund</dc:title>
    <meta:user-defined meta:name="OVERHEIDop.ParlID/DC.identifier">kst-36800-XVII-27</meta:user-defined>
    <meta:user-defined meta:name="OVERHEIDop.ondernummer">27</meta:user-defined>
    <meta:user-defined meta:name="DCTERMS.W3CDTF/DCTERMS.available">2026-03-09</meta:user-defined>
    <meta:user-defined meta:name="OVERHEIDop.KamerstukTypen/DC.type">Amendement</meta:user-defined>
    <meta:user-defined meta:name="OVERHEIDop.dossiernummer">36800-XVII</meta:user-defined>
    <meta:user-defined meta:name="OVERHEIDop.configuratie">https://repository.officiele-overheidspublicaties.nl/MasterConfiguraties/MC-OEP-Kamerstuk-Web/1.10/xml/MC-OEP-Kamerstuk-Web.xml</meta:user-defined>
    <meta:user-defined meta:name="OVERHEIDop.documenttitel">Amendement van het lid Kröger over herstel van het afgeschafte Civic Space Fund</meta:user-defined>
    <meta:user-defined meta:name="OVERHEIDop.indiener">S.C. Kröger</meta:user-defined>
    <meta:user-defined meta:name="OVERHEIDop.dossiertitel">Vaststelling van de begrotingsstaat voor Buitenlandse Handel en Ontwikkelingshulp (X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4</meta:user-defined>
    <meta:user-defined meta:name="DC.title">Vaststelling van de begrotingsstaat voor Buitenlandse Handel en Ontwikkelingshulp (XVII) voor het jaar 2026; Amendement; Amendement van het lid Kröger over herstel van het afgeschafte Civic Space Fu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