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I-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26
      <text:tab/>GEWIJZIGD AMENDEMENT VAN HET LID DOBBE TER VERVANGING VAN DAT GEDRUKT ONDER NR. 13</text:h>
      <text:p text:style-name="ifm_p_ifm">Ontvangen 13 januari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Sociale vooruitgang </text:span> worden het verplichtingenbedrag en het uitgavenbedrag <text:span text:style-name="ifm_span_font.bold_ifm">verhoogd</text:span> met <text:span text:style-name="ifm_span_font.bold_ifm">€ 24.240 </text:span> (x € 1.000).</text:p>
      <text:p text:style-name="ifm_p_mt.3.76mm_indent.no_ifm">II</text:p>
      <text:p text:style-name="ifm_p_mt.3.76mm_indent.0.13in_ifm">In <text:span text:style-name="ifm_span_font.bold_ifm">artikel 5</text:span>
               <text:span text:style-name="ifm_span_font.bold_ifm">Multilaterale samenwerking en overige inzet</text:span> worden het verplichtingenverdrag en het uitgavenbedrag <text:span text:style-name="ifm_span_font.bold_ifm">verlaagd</text:span> met <text:span text:style-name="ifm_span_font.bold_ifm">€ 24.240 </text:span> (x € 1.000).</text:p>
      <text:h text:style-name="ifm_p_font.bold_mt.5.08mm_page.keep-with-next_ifm" text:outline-level="2">Toelichting</text:h>
      <text:p text:style-name="ifm_p_mt.4.23mm_indent.0.13in_ifm">Met dit amendement beoogt de indiener om de bezuinigingen op artikel 3.2 Vrouwenrechten die zijn doorgevoerd in de begroting van 2025 en met de beleidsbrief ontwikkelingshulp, terug te draaien. Met de beleidsbrief van begin dit jaar is aangekondigd dat deze post vanaf 2028 helemaal geschrapt wordt. De indiener ziet dit graag teruggedraaid.</text:p>
      <text:p text:style-name="ifm_p_mt.3.76mm_indent.0.13in_ifm">Met dit amendement wordt het budget voor Vrouwenrechten teruggebracht op het niveau van de begroting BuHaOS van 2024 naar 46.240 (x 1.000) euro. Daarvoor is 24.240 (x 1.000) euro nodig. De dekking hiervoor wordt gevonden in artikel 5.4 door het verlagen van de asieltoerekening uit de ODA gelden. Deze toerekening beslaat momenteel met een budget van 1.680 (x 1.000) euro bijna 25% van het ODA budget. Met dit amendement wordt deze toerekening verlaagd met 1 procentpunt naar 23,8%. Dit levert 70.000 (x 1.000) euro op.</text:p>
      <text:p text:style-name="ifm_p_indent.0.13in_ifm">Het amendement Dobbe voor het intensiveren van de uitgaven op Humanitaire Hulp wordt hier ook mee gedekt. Met dit amendement wordt de regering ook verzocht om de terugdraaiing van deze bezuiniging vanaf de begroting van 2027 structureel te maken.</text:p>
      <text:p text:style-name="ifm_p_mt.3.76mm_indent.0.13in_ifm">Indiener wijst erop dat de asielkosten voor eerstejaarsopvang betaald uit ontwikkelingsgeld in het afgelopen jaar (2025) de kosten lager uitvielen dan geraamd. Indiener wijst er bovendien op dat er een meerderheid in de Kamer bestaat voor het maximeren van de asielkosten voor eerstejaarsopvang betaald uit ontwikkelingsgeld. Met dit amendement stelt de indiener daarom voor om een deel van dit geld in te zetten waar het voor bedoeld is: duurzame ontwikkeling elders.</text:p>
      <text:p text:style-name="ifm_p_mt.3.76mm_indent.0.13in_ifm">De indiener is ervan overtuigd dat het terugdraaien van deze bezuiniging noodzakelijk is. Vrouwenrechten staan wereldwijd steeds meer onder druk en de antirechtenbeweging is goed georganiseerd en gefinancierd. Bezuinigingen op de Nederlandse inzet op vrouwenrechten zullen een belangrijke bijdrage leveren aan het terugdraaien van veel rechten die vrouwen in de loop van de vorige eeuw hebben verworven. De indiener denkt dat de Nederlandse inzet op mensenrechten incompleet is als vrouwenrechten niet worden gesteund. Ook denkt de indiener dat vrouwenrechten op groot maatschappelijk draagvlak kunnen rekenen.</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26<text:tab/><text:page-number text:select-page="current"/></text:p>
      </style:footer>
    </style:master-page>
    <style:master-page xmlns:sdu-fn="http://schema.sdu.nl/2011/07/functions" style:name="Landscape" style:page-layout-name="landscape-margin-text">
      <style:footer>
        <text:p text:style-name="footer">Tweede Kamer, vergaderjaar 2025-2026, 36 800 XV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Amendement (gewijzigd/nader/vervangend); Gewijzigd amendement van het lid Dobbe ter vervanging van nr. 13 over het terugdraaien van de bezuinigingen op artikel 3.2 Vrouwenrechten die zijn doorgevoerd in 2025 en met de beleidsbrief ontwikkelingshulp</dc:title>
    <meta:user-defined meta:name="OVERHEIDop.ParlID/DC.identifier">kst-36800-XVII-26</meta:user-defined>
    <meta:user-defined meta:name="OVERHEIDop.ondernummer">26</meta:user-defined>
    <meta:user-defined meta:name="DCTERMS.W3CDTF/DCTERMS.available">2026-03-26</meta:user-defined>
    <meta:user-defined meta:name="OVERHEIDop.KamerstukTypen/DC.type">Amendement</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Gewijzigd amendement van het lid Dobbe ter vervanging van nr. 13 over het terugdraaien van de bezuinigingen op artikel 3.2 Vrouwenrechten die zijn doorgevoerd in 2025 en met de beleidsbrief ontwikkelingshulp</meta:user-defined>
    <meta:user-defined meta:name="OVERHEIDop.indiener">S.E.M. Dobbe</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3</meta:user-defined>
    <meta:user-defined meta:name="DC.title">Vaststelling van de begrotingsstaat voor Buitenlandse Handel en Ontwikkelingshulp (XVII) voor het jaar 2026; Amendement (gewijzigd/nader/vervangend); Gewijzigd amendement van het lid Dobbe ter vervanging van nr. 13 over het terugdraaien van de bezuinigingen op artikel 3.2 Vrouwenrechten die zijn doorgevoerd in 2025 en met de beleidsbrief ontwikkelings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