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25
      <text:tab/>GEWIJZIGD AMENDEMENT VAN HET LID DOBBE TER VERVANGING VAN DAT GEDRUKT ONDER NR. 12</text:h>
      <text:p text:style-name="ifm_p_ifm">Ontvangen 13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45.140</text:span> (x € 1.000).</text:p>
      <text:p text:style-name="ifm_p_mt.3.76mm_indent.no_ifm">II</text:p>
      <text:p text:style-name="ifm_p_mt.3.76mm_indent.0.13in_ifm">In <text:span text:style-name="ifm_span_font.bold_ifm">artikel 5 Multilaterale samenwerking en overige inzet</text:span> worden het verplichtingenverdrag en het uitgavenbedrag <text:span text:style-name="ifm_span_font.bold_ifm">verlaagd</text:span> met <text:span text:style-name="ifm_span_font.bold_ifm">€ 45.140 </text:span> (x € 1.000).</text:p>
      <text:h text:style-name="ifm_p_font.bold_mt.5.08mm_page.keep-with-next_ifm" text:outline-level="2">Toelichting</text:h>
      <text:p text:style-name="ifm_p_mt.4.23mm_indent.0.13in_ifm">Met dit amendement beoogt de indiener om de bezuinigingen op artikel 4.1 Humanitaire Hulp, die zijn doorgevoerd in de begroting van 2025, terug te draaien. Met de zogenaamde «kaasschaaf» is ongeveer 10% van het budget wegbezuinigd. De intensiveringen op humanitaire hulp naar aanleiding van de beleidsbrief ontwikkelingshulp van begin dit jaar hebben deze bezuiniging niet volledig teruggedraaid.</text:p>
      <text:p text:style-name="ifm_p_mt.3.76mm_indent.0.13in_ifm">Met dit amendement wordt het budget voor humanitaire hulp teruggebracht op het niveau van de begroting BHO van 2024 naar 520.017 (x 1.000) euro. Daarvoor is 45.140 (x 1.000) euro nodig. De dekking hiervoor wordt gevonden in artikel 5.4 door het verlagen van de asieltoerekening uit de ODA gelden. Deze toerekening beslaat momenteel met een budget van 1.680 (x 1.000) euro bijna 25% van het ODA budget. Met dit amendement wordt deze toerekening verlaagd met 1 procentpunt naar 23,8%. Dit levert 70.000 (x 1.000) euro op. Het amendement Dobbe voor het intensiveren van de uitgaven op vrouwenrechten wordt hier ook mee gedekt. Met dit amendement wordt de regering ook verzocht om de terugdraaiing van deze bezuiniging vanaf de begroting van 2027 structureel te maken.</text:p>
      <text:p text:style-name="ifm_p_mt.3.76mm_indent.0.13in_ifm">Indiener wijst erop dat de asielkosten voor eerstejaarsopvang betaald uit ontwikkelingsgeld in het afgelopen jaar (2025) de kosten lager uitvielen dan geraamd. Indiener wijst er bovendien op dat er een meerderheid in de Kamer bestaat voor het maximeren van de asielkosten voor eerstejaarsopvang betaald uit ontwikkelingsgeld. Met dit amendement stelt de indiener daarom voor om een deel van dit geld in te zetten waar het voor bedoeld is: duurzame ontwikkeling elders.</text:p>
      <text:p text:style-name="ifm_p_mt.3.76mm_indent.0.13in_ifm">De indiener is ervan overtuigd dat het terugdraaien van deze bezuiniging noodzakelijk is. Uit rapporten blijkt dat de vele bezuinigingen op humanitaire hulp in verschillende donorlanden een negatief effect heeft gehad op de veiligheid van hulpverleners. Het wegvallen van USAID heeft daarnaast rampzalige gevolgen gehad op wereldwijde humanitaire hulp. Het terugdraaien van de bezuinigingen op humanitaire hulp kan levens redden. Tot slot is de indiener ervan overtuigd dat humanitaire hulp op groot maatschappelijk draagvlak kan reken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25<text:tab/><text:page-number text:select-page="current"/></text:p>
      </style:footer>
    </style:master-page>
    <style:master-page xmlns:sdu-fn="http://schema.sdu.nl/2011/07/functions" style:name="Landscape" style:page-layout-name="landscape-margin-text">
      <style:footer>
        <text:p text:style-name="footer">Tweede Kamer, vergaderjaar 2025-2026, 36 800 X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gewijzigd/nader/vervangend); Gewijzigd amendement van het lid Dobbe ter vervanging van nr. 12 over het terugdraaien van de bezuinigingen uit 2025 op artikel 4.1 Humanitaire Hulp</dc:title>
    <meta:user-defined meta:name="OVERHEIDop.ParlID/DC.identifier">kst-36800-XVII-25</meta:user-defined>
    <meta:user-defined meta:name="OVERHEIDop.ondernummer">25</meta:user-defined>
    <meta:user-defined meta:name="DCTERMS.W3CDTF/DCTERMS.available">2026-03-26</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Gewijzigd amendement van het lid Dobbe ter vervanging van nr. 12 over het terugdraaien van de bezuinigingen uit 2025 op artikel 4.1 Humanitaire Hulp</meta:user-defined>
    <meta:user-defined meta:name="OVERHEIDop.indiener">S.E.M. Dobbe</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Vaststelling van de begrotingsstaat voor Buitenlandse Handel en Ontwikkelingshulp (XVII) voor het jaar 2026; Amendement (gewijzigd/nader/vervangend); Gewijzigd amendement van het lid Dobbe ter vervanging van nr. 12 over het terugdraaien van de bezuinigingen uit 2025 op artikel 4.1 Humanitair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