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4
      <text:tab/>AMENDEMENT VAN HET LID VAN BAARLE</text:h>
      <text:p text:style-name="ifm_p_ifm">Ontvangen 12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it amendement ziet toe op het overhevelen van € 250.000 binnen de vrije ruimte onder artikel 4 juridische verplichtingen aan ondersteuning van organisaties die zich inzetten voor de bescherming en bijstand van de Oeigoerse bevolking, die al jaren wordt geconfronteerd met ernstige mensenrechtenschendingen, zoals bijvoorbeeld Human Rights Watch en de Coalition to End Forced Labour in the Uyghur region.</text:p>
      <text:p text:style-name="ifm_p_mt.3.76mm_indent.0.13in_ifm">Uit rapportages van de Verenigde Naties en internationale mensenrechtenorganisaties zoals de Internationale Arbeidsorganisatie (ILO) blijkt dat in de regio Xinjiang sprake is van grootschalige dwangarbeid, in het bijzonder in sectoren als katoen, textiel en industriële productie. Producten die onder deze omstandigheden tot stand komen, vinden via internationale handelsketens hun weg naar de Europese markt.</text:p>
      <text:p text:style-name="ifm_p_indent.0.13in_ifm">De Europese Unie heeft inmiddels een verordening aangenomen die producten die met dwangarbeid zijn vervaardigd van de interne markt moet weren. Deze verordening treedt naar verwachting in 2027 in werking. De effectiviteit van deze verordening zal in belangrijke mate afhangen van de beschikbaarheid van betrouwbare informatie, documentatie van misstanden en de ondersteuning van slachtoffers.Organisaties die Oeigoeren bijstaan spelen een cruciale rol bij het documenteren van dwangarbeid, het ondersteunen van slachtoffers en het leveren van expertise die noodzakelijk is voor effectieve handhaving van mensenrechtennormen. Tegelijkertijd staan juist deze organisaties onder druk en beschikken zij vaak over beperkte middelen.</text:p>
      <text:p text:style-name="ifm_p_indent.0.13in_ifm">Met dit amendement draagt de indiener bij aan de versterking van internationale mensenrechtenbescherming en aan een zorgvuldige voorbereiding op de Europese aanpak van producten die met dwangarbeid zijn vervaardigd. Het voorgestelde bedrag van € 250.000 is doelgericht en passend binnen het bredere Nederlandse mensenrechtenbeleid.</text:p>
      <text:p text:style-name="ifm_p_indent.0.13in_ifm">De dekking van het amendement wordt gevonden door het overhevelen van niet-juridisch verplichte middelen binnen artikel 4 Vrede, veiligheid en duurzame ontwikkeling van de begroting Buitenlandse Handel en Ontwikkelingssamenwerking. Deze middelen worden beleidsmatig herschikt en ingezet voor dit doel, waarbij de verhoging van het verplichtingen- en uitgavenbudget volledig wordt gecompenseerd door een overeenkomstige verlaging van andere, niet-juridisch verplichte uitgaven binnen hetzelfde begrotingsartikel.</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4<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Van Baarle over ondersteuning van organisaties die zich inzetten voor de bescherming en bijstand van de Oeigoerse bevolking</dc:title>
    <meta:user-defined meta:name="OVERHEIDop.ParlID/DC.identifier">kst-36800-XVII-24</meta:user-defined>
    <meta:user-defined meta:name="OVERHEIDop.ondernummer">24</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Baarle over ondersteuning van organisaties die zich inzetten voor de bescherming en bijstand van de Oeigoerse bevolking</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oor Buitenlandse Handel en Ontwikkelingshulp (XVII) voor het jaar 2026; Amendement; Amendement van het lid Van Baarle over ondersteuning van organisaties die zich inzetten voor de bescherming en bijstand van de Oeigoer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