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I-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23
      <text:tab/>AMENDEMENT VAN HET LID VAN BAARLE</text:h>
      <text:p text:style-name="ifm_p_ifm">Ontvangen 12 januari 2026</text:p>
      <text:p text:style-name="ifm_p_mt.3.76mm_indent.0.13in_ifm"/>
      <text:p text:style-name="ifm_p_mt.3.76mm_indent.0.13in_ifm">De begrotingsstaat wordt als volgt gewijzigd:</text:p>
      <text:p text:style-name="ifm_p_mt.3.76mm_indent.0.13in_ifm">In <text:span text:style-name="ifm_span_font.bold_ifm">artikel 5</text:span>
            <text:span text:style-name="ifm_span_font.bold_ifm">Multilaterale samenwerking en overige inzet </text:span> worden het verplichtingenbedrag en het uitgavenbedrag <text:span text:style-name="ifm_span_font.bold_ifm">verhoogd</text:span> met <text:span text:style-name="ifm_span_font.bold_ifm">€ 1.000.000</text:span> (x € 1.000).</text:p>
      <text:h text:style-name="ifm_p_font.bold_mt.5.08mm_page.keep-with-next_ifm" text:outline-level="2">Toelichting</text:h>
      <text:p text:style-name="ifm_p_mt.4.23mm_indent.0.13in_ifm">In Gaza voltrekt zich een humanitaire catastrofe van ongekende omvang. Grote delen van de infrastructuur zijn verwoest, honderdduizenden mensen zijn ontheemd en basisvoorzieningen zoals woningen, ziekenhuizen, water- en elektriciteitsnetwerken zijn grotendeels vernietigd. Naast acute noodhulp zal grootschalige wederopbouw onvermijdelijk en dringend noodzakelijk zijn.</text:p>
      <text:p text:style-name="ifm_p_indent.0.13in_ifm">De schaal van de verwoesting is uitzonderlijk. Volgens cijfers van de Verenigde Naties is bijna vier vijfde van alle gebouwen in de Gazastrook vernietigd of zwaar beschadigd, wat heeft geleid tot een ongekende hoeveelheid puin van tientallen miljoenen tonnen. De Verenigde Naties hebben aangegeven dat, bij het huidige tempo en zonder grootschalige internationale inzet, de volledige wederopbouw van Gaza naar schatting tot 350 jaar kan duren. Deze inschatting onderstreept dat het hier niet gaat om een reguliere wederopbouwopgave, maar om een historische humanitaire en infrastructurele crisis die onmiddellijke en substantiële internationale betrokkenheid vereist.</text:p>
      <text:p text:style-name="ifm_p_indent.0.13in_ifm">Nederland beschikt historisch gezien over een lage staatsschuld in vergelijking met andere Europese landen. Juist in uitzonderlijke omstandigheden, waarin grootschalig menselijk leed en ernstige schendingen van het internationaal recht plaatsvinden, is het gerechtvaardigd en verantwoord om tijdelijk extra te lenen om internationale en humanitaire verantwoordelijkheid te nemen.</text:p>
      <text:p text:style-name="ifm_p_indent.0.13in_ifm">Met dit amendement wordt € 1 miljard beschikbaar gesteld voor de wederopbouw van Gaza. Deze uitgave wordt volledig gedekt door het laten oplopen van de staatsschuld.</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23<text:tab/><text:page-number text:select-page="current"/></text:p>
      </style:footer>
    </style:master-page>
    <style:master-page xmlns:sdu-fn="http://schema.sdu.nl/2011/07/functions" style:name="Landscape" style:page-layout-name="landscape-margin-text">
      <style:footer>
        <text:p text:style-name="footer">Tweede Kamer, vergaderjaar 2025-2026, 36 800 XV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Amendement; Amendement van het lid Van Baarle over € 1 miljard voor de wederopbouw van Gaza</dc:title>
    <meta:user-defined meta:name="OVERHEIDop.ParlID/DC.identifier">kst-36800-XVII-23</meta:user-defined>
    <meta:user-defined meta:name="OVERHEIDop.ondernummer">23</meta:user-defined>
    <meta:user-defined meta:name="DCTERMS.W3CDTF/DCTERMS.available">2026-03-09</meta:user-defined>
    <meta:user-defined meta:name="OVERHEIDop.KamerstukTypen/DC.type">Amendement</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Amendement van het lid Van Baarle over € 1 miljard voor de wederopbouw van Gaza</meta:user-defined>
    <meta:user-defined meta:name="OVERHEIDop.indiener">S.R.T. van Baarle</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Vaststelling van de begrotingsstaat voor Buitenlandse Handel en Ontwikkelingshulp (XVII) voor het jaar 2026; Amendement; Amendement van het lid Van Baarle over € 1 miljard voor de wederopbouw van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