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2
      <text:tab/>AMENDEMENT VAN HET LID VAN BAARLE</text:h>
      <text:p text:style-name="ifm_p_ifm">Ontvangen 12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 </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4 Vrede, veiligheid en duurzame ontwikkeling </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Op de Westelijke Jordaanoever staan burgers onder toenemende druk door het optreden van gewelddadige en extremistische kolonisten. Deze gewelddadigheden, waaronder intimidatie, vernielingen en gedwongen onteigeningen, zijn de afgelopen periode aantoonbaar toegenomen en leiden tot ernstige schendingen van het internationaal humanitair recht. Nederland heeft zich terecht ingezet om verantwoordelijken voor dit geweld op sanctielijsten te plaatsen.</text:p>
      <text:p text:style-name="ifm_p_indent.0.13in_ifm">Deze ontwikkelingen raken de bevolking in de volle breedte, waaronder vrouwen, kinderen, ouderen, boeren, religieuze minderheden en andere kwetsbare groepen, die geconfronteerd worden met verlies van veiligheid, bestaanszekerheid en toegang tot rechtsbescherming. Daarbij zijn ook religieuze gebouwen en gebedshuizen, waaronder moskeeën, kerken en andere religieuze locaties, beschadigd of vernield, wat bijdraagt aan gevoelens van onveiligheid en verdere polarisatie binnen lokale gemeenschappen.</text:p>
      <text:p text:style-name="ifm_p_indent.0.13in_ifm">Het is daarom van belang dat Nederland aanvullende stappen zet ter bevordering van het internationaal recht en de bescherming van burgers. Dit kan onder meer door het ondersteunen van organisaties die zich inzetten voor rechtsbescherming van slachtoffers en het handhaven van internationale normen. Nederland is in dit kader lid van het West Bank Protection Consortium, waarin landen en niet-gouvernementele organisaties samenwerken aan het verbeteren van de rechtspositie en leefomstandigheden van mensen op de Westelijke Jordaanoever.</text:p>
      <text:p text:style-name="ifm_p_indent.0.13in_ifm">Met dit amendement stelt de indiener voor om een aanvullende bijdrage te leveren aan dit consortium. Daarmee draagt Nederland bij aan rechtsstatelijkheid, bescherming van burgers en het voorkomen van verdere ontwrichting in de regio.</text:p>
      <text:p text:style-name="ifm_p_indent.0.13in_ifm">De dekking van het amendement wordt gevonden door het overhevelen van niet-juridisch verplichte middelen binnen artikel 4 Vrede, veiligheid en duurzame ontwikkeling van de begroting Buitenlandse Handel en Ontwikkelingssamenwerking. Deze middelen worden beleidsmatig herschikt en ingezet voor dit doel, waarbij de verhoging van het verplichtingen- en uitgavenbudget volledig wordt gecompenseerd door een overeenkomstige verlaging van andere, niet-juridisch verplichte uitgaven binnen hetzelfde begrotingsartikel.</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2<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Van Baarle over aanvullende middelen voor het West Bank Protection Consortium</dc:title>
    <meta:user-defined meta:name="OVERHEIDop.ParlID/DC.identifier">kst-36800-XVII-22</meta:user-defined>
    <meta:user-defined meta:name="OVERHEIDop.ondernummer">22</meta:user-defined>
    <meta:user-defined meta:name="DCTERMS.W3CDTF/DCTERMS.available">2026-03-09</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Van Baarle over aanvullende middelen voor het West Bank Protection Consortium</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at voor Buitenlandse Handel en Ontwikkelingshulp (XVII) voor het jaar 2026; Amendement; Amendement van het lid Van Baarle over aanvullende middelen voor het West Bank Protection Consort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