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800-XVII-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20<text:tab/>BRIEF VAN DE STAATSSECRETARIS VAN BUITENLANDSE ZAKEN</text:h>
      <text:p text:style-name="ifm_p_mt.3.76mm_ifm">Aan de Voorzitter van de Tweede Kamer der Staten-Generaal</text:p>
      <text:p text:style-name="ifm_p_mt.3.76mm_ifm">Den Haag, 12 januari 2026</text:p>
      <text:p text:style-name="ifm_p_mt.3.76mm_ifm">Hierbij reageer ik op de bevindingen van de rapporteurs Bamenga (D66) en Teunissen (PvdD) bij de begroting Buitenlandse Handel en Ontwikkelingshulp voor het jaar 2026. Deze werden ingestuurd op 18 december 2025 met kenmerk 2025Z22061/2025D53268.</text:p>
      <text:p text:style-name="ifm_p_mt.3.76mm_ifm">De rapporteurs verzoeken 1) een werksessie te organiseren rond de verbetering van de verantwoordingssystematiek en revolverende fondsen en de Algemene Rekenkamer daarbij te betrekken, 2) nu schriftelijk te reageren op de verzoeken ten aanzien van de verantwoordingssystematiek en 3) uw Kamer t.z.t. te informeren over specifieke aspecten met betrekking tot revolverende fondsen.</text:p>
      <text:p text:style-name="ifm_p_mt.3.76mm_ifm">Ik ga graag in op uw verzoek (1) om een werksessie met de rapporteurs te organiseren voorafgaand aan de aangekondigde brief bij de 1<text:span text:style-name="ifm_span_font.superscript_ifm">e</text:span> suppletoire begroting 2026. In de aangekondigde brief zal zoals u verzoekt (3) worden ingegaan op de revolverende fondsen van BHO, de verdere uitwerking van de informatievoorziening aan uw Kamer en de andere specifieke aspecten die de commissie benoemt.</text:p>
      <text:p text:style-name="ifm_p_mt.3.76mm_ifm">Hieronder reageer ik op uw verzoek (2) om in te gaan op de huidige stand van zaken rond de verbetering van de verantwoordingssystematiek, de indicatoren en de verantwoording over 2026.</text:p>
      <text:p text:style-name="ifm_p_mt.3.76mm_ifm">In de brief van 23 mei 2025 (Kamerstuk 31 865, nr. 282) werd uw Kamer geïnformeerd over de uitgangspunten van de verbeterde verantwoordingssystematiek. Vervolgens kwam uw Kamer op 16 september 2025 (Kamerstuk 31 865, nr. 285) een voorbeeld toe van hoe op beleidsartikelniveau in het BHO-jaarverslag over 2026 de indeling van de CW 3.1 formulieren een plek zal krijgen toekomen. Momenteel wordt gewerkt aan een nadere instructie (binnen de bestaande kaders beschreven in de Rijksbegrotingsvoorschriften) waarmee de diverse beleidsafdelingen de ontwerpbegroting 2027 en het jaarverslag 2027 kunnen opstellen op grond van de verbeterde verantwoordingssystematiek. De elementen gericht op doelmatigheid en doeltreffendheid van CW3.1 worden meegenomen in de instructie. In mei 2026 is deze instructie gereed, zodat de ontwerpbegroting 2027 kan worden opgesteld volgens de verbeterde verantwoordingssystematiek.</text:p>
      <text:p text:style-name="ifm_p_mt.3.76mm_ifm">In het jaarverslag 2026 wordt nog gerapporteerd gebruikmakend van de indicatorentabel zoals die is opgenomen in de begroting 2026. Waar mogelijk wordt een deel van de verbeterde verantwoordingssystematiek, zoals deze vanaf begroting 2027 geldt, in het jaarverslag 2026 zichtbaar gemaakt.</text:p>
      <text:p text:style-name="ifm_p_mt.3.76mm_ifm">Voorafgaand aan de werksessie met de rapporteurs zal zoals u verzoekt een uitwerking gedeeld worden van de verbeterplannen voor de verantwoordingssystematiek.</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20<text:tab/><text:page-number text:select-page="current"/></text:p>
      </style:footer>
    </style:master-page>
    <style:master-page xmlns:sdu-fn="http://schema.sdu.nl/2011/07/functions" style:name="Landscape" style:page-layout-name="landscape-margin-text">
      <style:footer>
        <text:p text:style-name="footer">Tweede Kamer, vergaderjaar 2025-2026, 36 800 XVII,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Brief regering; Reactie op de bevindingen van de rapporteurs bij de begroting Buitenlandse Handel en Ontwikkelingshulp voor het jaar 2026</dc:title>
    <meta:user-defined meta:name="OVERHEIDop.ParlID/DC.identifier">kst-36800-XVII-20</meta:user-defined>
    <meta:user-defined meta:name="OVERHEIDop.ondernummer">20</meta:user-defined>
    <meta:user-defined meta:name="DCTERMS.W3CDTF/DCTERMS.available">2026-01-26</meta:user-defined>
    <meta:user-defined meta:name="OVERHEIDop.KamerstukTypen/DC.type">Brief</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Reactie op de bevindingen van de rapporteurs bij de begroting Buitenlandse Handel en Ontwikkelingshulp voor het jaar 2026</meta:user-defined>
    <meta:user-defined meta:name="OVERHEIDop.indiener">A. de Vries</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Vaststelling van de begrotingsstaat voor Buitenlandse Handel en Ontwikkelingshulp (XVII) voor het jaar 2026; Brief regering; Reactie op de bevindingen van de rapporteurs bij de begroting Buitenlandse Handel en Ontwikkelingshulp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