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19
      <text:tab/>BRIEF VAN DE STAATSSECRETARIS VAN BUITENLANDSE ZAKEN</text:h>
      <text:p text:style-name="ifm_p_mt.3.76mm_ifm">Aan de Voorzitter van de Tweede Kamer der Staten-Generaal</text:p>
      <text:p text:style-name="ifm_p_mt.3.76mm_ifm">Den Haag, 9 januari 2026</text:p>
      <text:p text:style-name="ifm_p_mt.3.76mm_ifm">Graag bied ik uw Kamer hierbij, met verwijzing naar het verzoek van de vaste commissie voor Buitenlandse Handel en Ontwikkelingshulp<text:note text:id="ID-1231753-d40e79" text:note-class="footnote"><text:note-citation text:label="1 ">1</text:note-citation><text:note-body><text:p text:style-name="ifm_p_font.normal_size.6.93pt_mt..5mm_indent.-0.1161in_mleft.0.1161in_ifm">36 673-6/2025D49279</text:p></text:note-body></text:note>, een overzicht en de planning van de stukken die de commissie vanuit het kabinet in 2026 tegemoet kan zien mede ter voorbereiding op uw strategische procedurevergadering.</text:p>
      <text:p text:style-name="ifm_p_mt.3.76mm_ifm">Met het oog op de veranderende internationale actualiteit behelst dit overzicht voornamelijk stukken die een vast en/of terugkerend karakter hebben of ter voorbereiding op een voorzienbare internationale bijeenkomst worden opgesteld. Per stuk wordt aangegeven wanneer uw Kamer dit stuk kan verwachten.</text:p>
      <text:p text:style-name="ifm_p_mt.3.76mm_ifm">U ontvangt ook periodiek een overzicht van Verdragen in voorbereiding. Daarnaast kunt u wetgeving in voorbereiding eigenstandig raadplegen middels KIWI. BNC-fiches en Kabinetsreacties daarop kennen een geëigende procedure. Deze stukken zijn derhalve buiten dit overzicht gelaten.</text:p>
      <text:p text:style-name="ifm_p_mt.5.08mm_ifm">De Staatssecretaris van Buitenlandse Zake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Brief regering; Reactie op verzoek commissie over een overzicht en de planning van de stukken die de commissie vanuit het kabinet in 2026 tegemoet kan zien</dc:title>
    <meta:user-defined meta:name="OVERHEIDop.ParlID/DC.identifier">kst-36800-XVII-19</meta:user-defined>
    <meta:user-defined meta:name="OVERHEIDop.ondernummer">19</meta:user-defined>
    <meta:user-defined meta:name="DCTERMS.W3CDTF/DCTERMS.available">2026-01-20</meta:user-defined>
    <meta:user-defined meta:name="OVERHEIDop.KamerstukTypen/DC.type">Brief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een overzicht en de planning van de stukken die de commissie vanuit het kabinet in 2026 tegemoet kan zien</meta:user-defined>
    <meta:user-defined meta:name="OVERHEIDop.indiener">A. de Vries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09</meta:user-defined>
    <meta:user-defined meta:name="DC.title">Vaststelling van de begrotingsstaat voor Buitenlandse Handel en Ontwikkelingshulp (XVII) voor het jaar 2026; Brief regering; Reactie op verzoek commissie over een overzicht en de planning van de stukken die de commissie vanuit het kabinet in 2026 tegemoet kan 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