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I-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8
      <text:tab/>AMENDEMENT VAN HET LID DASSEN</text:h>
      <text:p text:style-name="ifm_p_ifm">Ontvangen 8 januari 202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Het Mercosur-handelsakkoord tussen de Europese Unie en de Zuid-Amerikaanse landen Argentinië, Brazilië, Paraguay, Bolivia en Uruguay (Mercosur) is al tientallen jaren in voorbereiding en vormt een van de grootste vrijhandelsovereenkomsten ter wereld. Hoewel het akkoord economische kansen biedt voor Europese export en economische samenwerking, staat het tegelijkertijd onder druk vanwege milieu- en duurzaamheidszorgen, met name rond ontbossing in de Amazone, het Cerrado-gebied en andere biodiverse ecosystemen. Daarnaast is ook de ontbossingsverordening wederom met een jaar uitgesteld en is de uiteindelijke implementatie daarvan onzeker in het kader van het Mercosur-herbalanceringsmechanisme.</text:p>
      <text:p text:style-name="ifm_p_mt.3.76mm_indent.0.13in_ifm">Het demissionaire kabinet geeft aan dat zij de verdubbeling van de financiële bijdrage voor het stoppen van ontbossing in de drie tropische regenwoudregio’s niet gaan halen. De afnemende mondiale klimaatambities en het uitstellen van de inwerkingtreding van de ontbossingsverordening door de Europese Commissie maakt het belangrijk dat juist nu extra wordt ingezet op ontbossingsmaatregelen. Indiener beoogt met dit amendement de financiële bijdrage voor het stoppen van ontbossing in 2026 te verhogen met € 15 miljoen euro.</text:p>
      <text:p text:style-name="ifm_p_mt.3.76mm_indent.0.13in_ifm">De dekking voor dit incidentele amendement wordt gevonden door de middelen voor bosbehoud in artikel 2.3 onder <text:span text:style-name="ifm_span_font.italic_ifm">bĳdrage aan (inter-)nationale organisaties</text:span> geraamd voor 2029 en 2030 vroegtijdig beschikbaar te maken voor 2026. Dat betekent dat op artikel 2.3 € 7,5 miljoen uit begrotingsjaar 2029 en € 7,5 miljoen uit begrotingsjaar 2030 naar het begrotingsjaar 2026 wordt geschoven, zodat het kabinet het komende jaar de verdubbeling van de financiële bijdrage voor het stoppen van ontbossing kan nakomen.</text:p>
      <text:p text:style-name="ifm_p_mt.3.76mm_indent.0.13in_ifm">Indiener acht het noodzakelijk om hier juist nu meer middelen voor vrij te maken, aangezien de ontbossingsverordening in het Europese Parlement wederom met een jaar is uitgesteld en de ratificatie van het Mercosur-verdrag ongetwijfeld zal leiden tot een toename van ontbossingsproducten op Europese markt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8<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Dassen over verhoging van de financiële bijdrage voor het stoppen van ontbossing in 2026</dc:title>
    <meta:user-defined meta:name="OVERHEIDop.ParlID/DC.identifier">kst-36800-XVII-18</meta:user-defined>
    <meta:user-defined meta:name="OVERHEIDop.ondernummer">18</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Dassen over verhoging van de financiële bijdrage voor het stoppen van ontbossing in 2026</meta:user-defined>
    <meta:user-defined meta:name="OVERHEIDop.indiener">L.A.J.M. Dassen</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Vaststelling van de begrotingsstaat voor Buitenlandse Handel en Ontwikkelingshulp (XVII) voor het jaar 2026; Amendement; Amendement van het lid Dassen over verhoging van de financiële bijdrage voor het stoppen van ontbossing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