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4<text:tab/>BRIEF VAN DE STAATSSECRETARIS VAN BUITENLANDSE ZAKEN</text:h>
      <text:p text:style-name="ifm_p_mt.3.76mm_ifm">Aan de Voorzitter van de Tweede Kamer der Staten-Generaal</text:p>
      <text:p text:style-name="ifm_p_mt.3.76mm_ifm">Den Haag, 26 november 2025</text:p>
      <text:p text:style-name="ifm_p_mt.3.76mm_ifm">Middels deze brief wil ik u informeren over een gegrond verklaarde fraudemelding. Conform de afspraak die tijdens de Begrotingsbehandeling 2021 is gemaakt, informeer ik uw Kamer tussentijds middels een Kamerbrief op geanonimiseerde basis over gegrond verklaarde fraudezaken met een (Nederlandse) financiële impact<text:note text:id="ID-1225904-d40e68" text:note-class="footnote"><text:note-citation text:label="1 ">1</text:note-citation><text:note-body><text:p text:style-name="ifm_p_font.normal_size.6.93pt_mt..5mm_indent.-0.1161in_mleft.0.1161in_ifm">Onder financiële impact wordt verstaan de financiële grootte van het fraudegeval. Op welke manier dit verder met het Ministerie van Buitenlandse Zaken wordt verrekend, wordt hierbij niet meegenomen. (Toekomstige) succesvolle terugvorderingen en verrekeningen zijn niet meegenomen in de berekening. Het kan dus zijn dat een fraudezaak € 100.000 aan financiële impact heeft, maar de organisatie dit geheel terugbetaalt, waardoor er geen financiële schade is voor het Ministerie van Buitenlandse Zaken.</text:p></text:note-body></text:note> van minimaal EUR 100.000. Dit naast het jaarlijkse reguliere overzicht in een bijlage bij het Jaarverslag Buitenlandse Handel en Ontwikkelingshulp.</text:p>
      <text:h text:style-name="ifm_p_font.bold_mt.3.76mm_page.keep-with-next_ifm" text:outline-level="1">Fraudebeleid ten aanzien van contractpartners</text:h>
      <text:p text:style-name="ifm_p_mt.3.76mm_ifm">Om in het kader van het BHO beleid correcte en efficiënte besteding van de Nederlandse financiële middelen te borgen, zet het ministerie in op het voorkomen van fraude bij BZ-gefinancierde activiteiten. Hiervoor beschikt het ministerie over preventie- en controlemechanismen. Helaas kunnen gevallen van fraude zich desondanks voordoen. BZ voert op het gebied van fraude een beleid van <text:span text:style-name="ifm_span_font.italic_ifm">zero tolerance for inaction</text:span>. Dit houdt in dat het ministerie verwacht dat ieder gefundeerd vermoeden van fraude en/of corruptie wordt onderzocht, dat het ministerie hierover direct geïnformeerd wordt en eventueel passende maatregelen worden genomen.</text:p>
      <text:h text:style-name="ifm_p_font.bold_mt.3.76mm_page.keep-with-next_ifm" text:outline-level="1">Gegrond verklaarde fraudemelding</text:h>
      <text:p text:style-name="ifm_p_mt.3.76mm_ifm">Zoals hierboven vermeld informeer ik uw Kamer hierbij over de volgende gegrond verklaarde fraudemelding.</text:p>
      <text:h text:style-name="ifm_p_font.italic_mt.3.76mm_page.keep-with-next_ifm" text:outline-level="1">25-001 – Rwanda</text:h>
      <text:p text:style-name="ifm_p_mt.3.76mm_ifm">Op basis van een melding door een lokale uitvoeringsorganisatie bij een internationale contractpartner van het Ministerie van Buitenlandse Zaken, en een hierop volgend forensisch accountantsonderzoek, is vastgesteld dat twee medewerkers van de uitvoeringsorganisatie een totaal van EUR 107.751 ontvreemd hebben. Het tweetal is sindsdien spoorloos. De internationale contractpartner dekt het schadebedrag uit diens eigen middelen en is, samen met de uitvoeringsorganisatie, een juridisch traject gestart in een poging de gelden te verhalen op de plegers van de fraude. De contractpartner heeft, ondanks dit traject, besloten om de verdere samenwerking met de uitvoeringsorganisatie op te schorten. Er loopt momenteel ook een strafrechtelijk onderzoek in Rwanda naar de twee medewerkers. Er zal derhalve geen sprake zijn van financiële schade voor de BHO-begroting.</text:p>
      <text:p text:style-name="ifm_p_mt.3.76mm_ifm">Eerdere ervaringen met de uitvoeringsorganisatie waren positief, maar er zijn aanwijzingen dat de internationale contractpartner al in 2022 gewaarschuwd is door een andere internationale organisatie, dat er sprake zou zijn van een ondermaatse financiële administratie bij de uitvoeringsorganisatie. Ook heeft de contractpartner verzuimd om het Ministerie van Buitenlandse Zaken (tijdig) te informeren over deze kwestie. Dat had wel gemoeten. Het ministerie heeft zodoende besloten tot een sanctietraject en heeft een organisatie-audit naar de contractpartner laten uitvoeren. BZ zal de contractpartner via de daartoe geëigende (juridische) wegen houden aan implementatie van geleerde lessen die uit de organisatie-audit naar voren zijn gekomen. Tevens zullen maatregelen worden genomen om ervoor te zorgen dat, in geval van eventuele toekomstige verplichtingen van mijn ministerie met deze contractpartner, collega’s goed op de hoogte zijn van de afspraken die naar aanleiding van deze kwestie met de contractpartner zijn gemaakt.</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4<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Melding externe fraudezaak</dc:title>
    <meta:user-defined meta:name="OVERHEIDop.ParlID/DC.identifier">kst-36800-XVII-14</meta:user-defined>
    <meta:user-defined meta:name="OVERHEIDop.ondernummer">14</meta:user-defined>
    <meta:user-defined meta:name="DCTERMS.W3CDTF/DCTERMS.available">2025-12-03</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elding externe fraudezaak</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aststelling van de begrotingsstaat voor Buitenlandse Handel en Ontwikkelingshulp (XVII) voor het jaar 2026; Brief regering; Melding externe fraude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