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I-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13<text:tab/>AMENDEMENT VAN HET LID DOBBE</text:h>
      <text:p text:style-name="ifm_p_ifm">Ontvangen 25 november 2025</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3 Sociale vooruitgang </text:span> worden het verplichtingenbedrag en het uitgavenbedrag <text:span text:style-name="ifm_span_font.bold_ifm">verhoogd</text:span> met <text:span text:style-name="ifm_span_font.bold_ifm">€ 24.240 </text:span> (x € 1.000).</text:p>
      <text:h text:style-name="ifm_p_font.bold_mt.5.08mm_page.keep-with-next_ifm" text:outline-level="2">Toelichting</text:h>
      <text:p text:style-name="ifm_p_mt.4.23mm_indent.0.13in_ifm">Met dit amendement beoogt de indiener om de bezuinigingen op artikel 3.2 Vrouwenrechten die zijn doorgevoerd in de begroting van 2025 en met de beleidsbrief ontwikkelingshulp, terug te draaien. Met de beleidsbrief van begin dit jaar is aangekondigd dat deze post vanaf 2028 helemaal geschrapt wordt. De indiener ziet dit graag teruggedraaid.</text:p>
      <text:p text:style-name="ifm_p_mt.3.76mm_indent.0.13in_ifm">Met dit amendement wordt het budget voor Vrouwenrechten teruggebracht op het niveau van de begroting BuHaOS van 2024 naar 46.240 (x 1.000) euro. Daarvoor is 24.240 (x 1.000) euro nodig. De dekking hiervoor wordt gevonden met het amendement Dijk/Dobbe op het belastingplan. Dit amendement versobert de 27% regeling voor expats met 70 miljoen. Het amendement Dobbe voor het intensiveren van de uitgaven op Humanitaire Hulp wordt hier ook mee gedekt. Met dit amendement wordt de regering ook verzocht om de terugdraaiing van deze bezuiniging vanaf de begroting van 2027 structureel te maken.</text:p>
      <text:p text:style-name="ifm_p_mt.3.76mm_indent.0.13in_ifm">De indiener is ervan overtuigd dat het terugdraaien van deze bezuiniging noodzakelijk is. Vrouwenrechten staan wereldwijd steeds meer onder druk en de antirechtenbeweging is goed georganiseerd en gefinancierd. Bezuinigingen op de Nederlandse inzet op vrouwenrechten zullen een belangrijke bijdrage leveren aan het terugdraaien van veel rechten die vrouwen in de loop van de vorige eeuw hebben verworven. De indiener denkt dat de Nederlandse inzet op mensenrechten incompleet is als vrouwenrechten niet worden gesteund. Ook denkt de indiener dat vrouwenrechten op groot maatschappelijk draagvlak kunnen rekenen.</text:p>
      <text:p text:style-name="ifm_p_mt.5.08mm_ifm"><text:line-break/>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13<text:tab/><text:page-number text:select-page="current"/></text:p>
      </style:footer>
    </style:master-page>
    <style:master-page xmlns:sdu-fn="http://schema.sdu.nl/2011/07/functions" style:name="Landscape" style:page-layout-name="landscape-margin-text">
      <style:footer>
        <text:p text:style-name="footer">Tweede Kamer, vergaderjaar 2025-2026, 36 800 XV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Amendement; Amendement van het lid Dobbe over het terugdraaien van de bezuinigingen op artikel 3.2 Vrouwenrechten die zijn doorgevoerd in 2025 en met de beleidsbrief ontwikkelingshulp</dc:title>
    <meta:user-defined meta:name="OVERHEIDop.ParlID/DC.identifier">kst-36800-XVII-13</meta:user-defined>
    <meta:user-defined meta:name="OVERHEIDop.ondernummer">13</meta:user-defined>
    <meta:user-defined meta:name="DCTERMS.W3CDTF/DCTERMS.available">2026-01-13</meta:user-defined>
    <meta:user-defined meta:name="OVERHEIDop.KamerstukTypen/DC.type">Amendement</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Amendement van het lid Dobbe over het terugdraaien van de bezuinigingen op artikel 3.2 Vrouwenrechten die zijn doorgevoerd in 2025 en met de beleidsbrief ontwikkelingshulp</meta:user-defined>
    <meta:user-defined meta:name="OVERHEIDop.indiener">S.E.M. Dobbe</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Vaststelling van de begrotingsstaat voor Buitenlandse Handel en Ontwikkelingshulp (XVII) voor het jaar 2026; Amendement; Amendement van het lid Dobbe over het terugdraaien van de bezuinigingen op artikel 3.2 Vrouwenrechten die zijn doorgevoerd in 2025 en met de beleidsbrief ontwikkelings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