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II-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I<text:tab/>Vaststelling van de begrotingsstaat voor Buitenlandse Handel en Ontwikkelingshulp (XVII) voor het jaar 2026</text:h>
      <text:h text:style-name="ifm_p_font.bold_size.9.06pt_mt.18.8mm_indent.-58.5mm_ifm" text:outline-level="1">Nr. 12
      <text:tab/>AMENDEMENT VAN HET LID DOBBE</text:h>
      <text:p text:style-name="ifm_p_ifm">Ontvangen 25 november 2025</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4 Vrede, veiligheid en duurzame ontwikkeling</text:span> worden het verplichtingenbedrag en het uitgavenbedrag <text:span text:style-name="ifm_span_font.bold_ifm">verhoogd</text:span> met <text:span text:style-name="ifm_span_font.bold_ifm">€ 45.140</text:span> (x € 1.000).</text:p>
      <text:h text:style-name="ifm_p_font.bold_mt.5.08mm_page.keep-with-next_ifm" text:outline-level="2">Toelichting</text:h>
      <text:p text:style-name="ifm_p_mt.4.23mm_indent.0.13in_ifm">Met dit amendement beoogt de indiener om de bezuinigingen op artikel 4.1 Humanitaire Hulp, die zijn doorgevoerd in de begroting van 2025, terug te draaien. Met de zogenaamde «kaasschaaf» is ongeveer 10% van het budget wegbezuinigd. De intensiveringen op humanitaire hulp naar aanleiding van de beleidsbrief ontwikkelingshulp van begin dit jaar hebben deze bezuiniging niet volledig teruggedraaid.</text:p>
      <text:p text:style-name="ifm_p_mt.3.76mm_indent.0.13in_ifm">Met dit amendement wordt het budget voor humanitaire hulp teruggebracht op het niveau van de begroting BHO van 2024 naar 520.017 (x 1.000) euro. Daarvoor is 45.140 (x 1.000) euro nodig. De dekking hiervoor wordt gevonden met het amendement Dijk/Dobbe op het belastingplan. Dit amendement versobert de 27% regeling voor expats met 70 miljoen. Het amendement Dobbe voor het intensiveren van de uitgaven op vrouwenrechten wordt hier ook mee gedekt. Met dit amendement wordt de regering ook verzocht om de terugdraaiing van deze bezuiniging vanaf de begroting van 2027 structureel te maken.</text:p>
      <text:p text:style-name="ifm_p_mt.3.76mm_indent.0.13in_ifm">De indiener is ervan overtuigd dat het terugdraaien van deze bezuiniging noodzakelijk is. Uit rapporten blijkt dat de vele bezuinigingen op humanitaire hulp in verschillende donorlanden een negatief effect heeft gehad op de veiligheid van hulpverleners. Het wegvallen van USAID heeft daarnaast rampzalige gevolgen gehad op wereldwijde humanitaire hulp. Het terugdraaien van de bezuinigingen op humanitaire hulp kan levens redden. Tot slot is de indiener ervan overtuigd dat humanitaire hulp op groot maatschappelijk draagvlak kan rekenen.</text:p>
      <text:p text:style-name="ifm_p_mt.5.08mm_ifm"><text:line-break/>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I, nr. 12<text:tab/><text:page-number text:select-page="current"/></text:p>
      </style:footer>
    </style:master-page>
    <style:master-page xmlns:sdu-fn="http://schema.sdu.nl/2011/07/functions" style:name="Landscape" style:page-layout-name="landscape-margin-text">
      <style:footer>
        <text:p text:style-name="footer">Tweede Kamer, vergaderjaar 2025-2026, 36 800 XV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oor Buitenlandse Handel en Ontwikkelingshulp (XVII) voor het jaar 2026; Amendement; Amendement van het lid Dobbe over het terugdraaien van de bezuinigingen uit 2025 op artikel 4.1 Humanitaire Hulp</dc:title>
    <meta:user-defined meta:name="OVERHEIDop.ParlID/DC.identifier">kst-36800-XVII-12</meta:user-defined>
    <meta:user-defined meta:name="OVERHEIDop.ondernummer">12</meta:user-defined>
    <meta:user-defined meta:name="DCTERMS.W3CDTF/DCTERMS.available">2026-01-13</meta:user-defined>
    <meta:user-defined meta:name="OVERHEIDop.KamerstukTypen/DC.type">Amendement</meta:user-defined>
    <meta:user-defined meta:name="OVERHEIDop.dossiernummer">36800-XVII</meta:user-defined>
    <meta:user-defined meta:name="OVERHEIDop.configuratie">https://repository.officiele-overheidspublicaties.nl/MasterConfiguraties/MC-OEP-Kamerstuk-Web/1.10/xml/MC-OEP-Kamerstuk-Web.xml</meta:user-defined>
    <meta:user-defined meta:name="OVERHEIDop.documenttitel">Amendement van het lid Dobbe over het terugdraaien van de bezuinigingen uit 2025 op artikel 4.1 Humanitaire Hulp</meta:user-defined>
    <meta:user-defined meta:name="OVERHEIDop.indiener">S.E.M. Dobbe</meta:user-defined>
    <meta:user-defined meta:name="OVERHEIDop.dossiertitel">Vaststelling van de begrotingsstaat voor Buitenlandse Handel en Ontwikkelingshulp (X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5</meta:user-defined>
    <meta:user-defined meta:name="DC.title">Vaststelling van de begrotingsstaat voor Buitenlandse Handel en Ontwikkelingshulp (XVII) voor het jaar 2026; Amendement; Amendement van het lid Dobbe over het terugdraaien van de bezuinigingen uit 2025 op artikel 4.1 Humanitaire Hul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