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
         C
      <text:tab/>BRIEF VAN DE MINISTER VAN VOLKSGEZONDHEID, WELZIJN EN SPORT</text:h>
      <text:p text:style-name="ifm_p_mt.3.76mm_ifm">Aan de Voorzitter van de Eerste Kamer der Staten-Generaal</text:p>
      <text:p text:style-name="ifm_p_mt.3.76mm_ifm">Den Haag, 15 december 2025</text:p>
      <text:p text:style-name="ifm_p_mt.3.76mm_ifm">Bijgaand stuur ik u ter informatie, mede namens de Staatssecretaris Langdurige en Maatschappelijke Zorg en de Staatssecretaris Jeugd, Preventie en Sport, een overzicht van de (beleidsmatige) mutaties die zijn opgetreden na de Najaarsnota en de bijbehorende 2<text:span text:style-name="ifm_span_font.superscript_ifm">e</text:span> suppletoire wet 2025 op de begroting van VWS. Deze mutaties worden in de Slotwet 2025 van de begroting van het Ministerie van VWS verwerkt.</text:p>
      <text:p text:style-name="ifm_p_mt.5.08mm_ifm">De Minister van Volksgezondheid, Welzijn en Sport,<text:line-break/>J.A.<text:s/>Bruijn</text:p>
      <text:h text:style-name="ifm_p_font.bold_mt.5.08mm_page.break-before_ifm" text:outline-level="2">Overzicht beleidsmatige mutaties na 2<text:span text:style-name="ifm_span_font.superscript_ifm">e</text:span> suppletoire begroting 2025 van het Ministerie van Volksgezondheid, Welzijn en Sport (VWS)</text:h>
      <text:p text:style-name="ifm_p_mt.4.23mm_ifm">In onderstaande tabel zijn de (beleidsmatige) mutaties opgenomen die zich hebben voorgedaan na de 2<text:span text:style-name="ifm_span_font.superscript_mt.4.23mm_ifm">e</text:span> suppletoire begroting 2025. Mutaties groter dan € 5 miljoen, of wanneer deze (politiek) relevant zijn, zijn voorzien van een toelichting. De mutaties na 2<text:span text:style-name="ifm_span_font.superscript_mt.4.23mm_ifm">e</text:span> suppletoire begroting worden verwerkt in de Slotwet 2025 van het Ministerie van VW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per instrument per artikel van de totale mutaties na tweed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x € 1.00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69.635</text:span></text:p>
          </table:table-cell>
          <table:table-cell table:style-name="table.cell.border-bottom.padding-top.top.pleft.pright">
            <text:p text:style-name="text.cell.6.5.right"><text:span text:style-name="ifm_span_font.semi-bold_ifm">19.764</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able:number-columns-spanned="5">
            <text:p text:style-name="text.cell.6.5.left"><text:span text:style-name="ifm_span_font.semi-bold_ifm">Beleidsartikelen</text:span></text:p>
          </table:table-cell>
        </table:table-row>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Volksgezondheid</text:span></text:p>
          </table:table-cell>
          <table:table-cell table:style-name="table.cell.border-bottom.padding-top.top.pleft.pright">
            <text:p text:style-name="text.cell.6.5.right"><text:span text:style-name="ifm_span_font.semi-bold_ifm">51.718</text:span></text:p>
          </table:table-cell>
          <table:table-cell table:style-name="table.cell.border-bottom.padding-top.top.pleft.pright">
            <text:p text:style-name="text.cell.6.5.right"><text:span text:style-name="ifm_span_font.semi-bold_ifm">553</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1. Gezondheidsbeleid</text:p>
          </table:table-cell>
          <table:table-cell table:style-name="table.cell.padding-top.top.pleft.pright">
            <text:p text:style-name="text.cell.6.5.right">42.591</text:p>
          </table:table-cell>
          <table:table-cell table:style-name="table.cell.padding-top.top.pleft.pright">
            <text:p text:style-name="text.cell.6.5.right">– 409</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2. Ziektepreventie</text:p>
          </table:table-cell>
          <table:table-cell table:style-name="table.cell.top.pleft.pright">
            <text:p text:style-name="text.cell.6.5.right">658</text:p>
          </table:table-cell>
          <table:table-cell table:style-name="table.cell.top.pleft.pright">
            <text:p text:style-name="text.cell.6.5.right">65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Gezondheidsbevordering</text:p>
          </table:table-cell>
          <table:table-cell table:style-name="table.cell.top.pleft.pright">
            <text:p text:style-name="text.cell.6.5.right">2.489</text:p>
          </table:table-cell>
          <table:table-cell table:style-name="table.cell.top.pleft.pright">
            <text:p text:style-name="text.cell.6.5.right">304</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4. Ethiek</text:p>
          </table:table-cell>
          <table:table-cell table:style-name="table.cell.border-bottom.top.pleft.pright">
            <text:p text:style-name="text.cell.6.5.right">5.98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text:span text:style-name="ifm_span_font.semi-bold_ifm">Curatieve zorg</text:span></text:p>
          </table:table-cell>
          <table:table-cell table:style-name="table.cell.border-bottom.padding-top.top.pleft.pright">
            <text:p text:style-name="text.cell.6.5.right"><text:span text:style-name="ifm_span_font.semi-bold_ifm">10.383</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1. Kwaliteit, toegankelijkheid en betaalbaarheid van de zorg</text:p>
          </table:table-cell>
          <table:table-cell table:style-name="table.cell.border-bottom.padding-top.top.pleft.pright">
            <text:p text:style-name="text.cell.6.5.right">10.383</text:p>
          </table:table-cell>
          <table:table-cell table:style-name="table.cell.border-bottom.padding-top.top.pleft.pright">
            <text:p text:style-name="text.cell.6.5.right">– 25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text:span text:style-name="ifm_span_font.semi-bold_ifm">Langdurige zorg en ondersteuning</text:span></text:p>
          </table:table-cell>
          <table:table-cell table:style-name="table.cell.border-bottom.padding-top.top.pleft.pright">
            <text:p text:style-name="text.cell.6.5.right"><text:span text:style-name="ifm_span_font.semi-bold_ifm">105.747</text:span></text:p>
          </table:table-cell>
          <table:table-cell table:style-name="table.cell.border-bottom.padding-top.top.pleft.pright">
            <text:p text:style-name="text.cell.6.5.right"><text:span text:style-name="ifm_span_font.semi-bold_ifm">–  53</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1. Participatie en zelfredzaamheid van mensen met beperkingen</text:p>
          </table:table-cell>
          <table:table-cell table:style-name="table.cell.padding-top.top.pleft.pright">
            <text:p text:style-name="text.cell.6.5.right">– 53</text:p>
          </table:table-cell>
          <table:table-cell table:style-name="table.cell.padding-top.top.pleft.pright">
            <text:p text:style-name="text.cell.6.5.right">– 53</text:p>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2. Zorgdragen voor langdurige zorg tegen maatschappelijk aanvaardbare kosten</text:p>
          </table:table-cell>
          <table:table-cell table:style-name="table.cell.border-bottom.top.pleft.pright">
            <text:p text:style-name="text.cell.6.5.right">105.80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text:span text:style-name="ifm_span_font.semi-bold_ifm">Zorgbreed beleid</text:span></text:p>
          </table:table-cell>
          <table:table-cell table:style-name="table.cell.border-bottom.padding-top.top.pleft.pright">
            <text:p text:style-name="text.cell.6.5.right"><text:span text:style-name="ifm_span_font.semi-bold_ifm">155.858</text:span></text:p>
          </table:table-cell>
          <table:table-cell table:style-name="table.cell.border-bottom.padding-top.top.pleft.pright">
            <text:p text:style-name="text.cell.6.5.right"><text:span text:style-name="ifm_span_font.semi-bold_ifm">– 40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2. Opleidingen, beroepenstructuur en arbeidsmarkt</text:p>
          </table:table-cell>
          <table:table-cell table:style-name="table.cell.padding-top.top.pleft.pright">
            <text:p text:style-name="text.cell.6.5.right">– 93</text:p>
          </table:table-cell>
          <table:table-cell table:style-name="table.cell.padding-top.top.pleft.pright">
            <text:p text:style-name="text.cell.6.5.right">– 93</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3. Informatiebeleid</text:p>
          </table:table-cell>
          <table:table-cell table:style-name="table.cell.top.pleft.pright">
            <text:p text:style-name="text.cell.6.5.right">41.651</text:p>
          </table:table-cell>
          <table:table-cell table:style-name="table.cell.top.pleft.pright">
            <text:p text:style-name="text.cell.6.5.right">– 307</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5. Zorg, welzijn en jeugdzorg op Caribisch Nederland</text:p>
          </table:table-cell>
          <table:table-cell table:style-name="table.cell.border-bottom.top.pleft.pright">
            <text:p text:style-name="text.cell.6.5.right">114.30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Jeugd</text:span></text:p>
          </table:table-cell>
          <table:table-cell table:style-name="table.cell.border-bottom.padding-top.top.pleft.pright">
            <text:p text:style-name="text.cell.6.5.right"><text:span text:style-name="ifm_span_font.semi-bold_ifm">31.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3. Effectief en efficiënt werkend jeugdstelsel</text:p>
          </table:table-cell>
          <table:table-cell table:style-name="table.cell.border-bottom.padding-top.top.pleft.pright">
            <text:p text:style-name="text.cell.6.5.right">31.00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text:span text:style-name="ifm_span_font.semi-bold_ifm">Sport en bewegen</text:span></text:p>
          </table:table-cell>
          <table:table-cell table:style-name="table.cell.border-bottom.padding-top.top.pleft.pright">
            <text:p text:style-name="text.cell.6.5.right"><text:span text:style-name="ifm_span_font.semi-bold_ifm">5.575</text:span></text:p>
          </table:table-cell>
          <table:table-cell table:style-name="table.cell.border-bottom.padding-top.top.pleft.pright">
            <text:p text:style-name="text.cell.6.5.right"><text:span text:style-name="ifm_span_font.semi-bold_ifm">– 10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4. Sport verenigt Nederland</text:p>
          </table:table-cell>
          <table:table-cell table:style-name="table.cell.border-bottom.padding-top.top.pleft.pright">
            <text:p text:style-name="text.cell.6.5.right">5.575</text:p>
          </table:table-cell>
          <table:table-cell table:style-name="table.cell.border-bottom.padding-top.top.pleft.pright">
            <text:p text:style-name="text.cell.6.5.right">– 10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text:span text:style-name="ifm_span_font.semi-bold_ifm">Oorlogsgetroffenen en Herinnering Wereldoorlog II</text:span></text:p>
          </table:table-cell>
          <table:table-cell table:style-name="table.cell.border-bottom.padding-top.top.pleft.pright">
            <text:p text:style-name="text.cell.6.5.right"><text:span text:style-name="ifm_span_font.semi-bold_ifm">9.28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1. De zorg- en dienstverlening aan verzetsdeelnemers en oorlogsgetroffenen WO II en de herinnering aan WO II</text:p>
          </table:table-cell>
          <table:table-cell table:style-name="table.cell.border-bottom.padding-top.top.pleft.pright">
            <text:p text:style-name="text.cell.6.5.right">9.28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text:span text:style-name="ifm_span_font.semi-bold_ifm">Tegemoetkomingen en Rijksbijdrag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able:number-columns-spanned="5">
            <text:p text:style-name="text.cell.6.5.left"><text:span text:style-name="ifm_span_font.semi-bold_ifm">Niet-beleidsartikelen</text:span></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left"><text:span text:style-name="ifm_span_font.semi-bold_ifm">Algeme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20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3. Eigenaarsbijdrage</text:p>
          </table:table-cell>
          <table:table-cell table:style-name="table.cell.border-bottom.padding-top.top.pleft.pright">
            <text:p text:style-name="text.cell.6.5.right">0</text:p>
          </table:table-cell>
          <table:table-cell table:style-name="table.cell.border-bottom.padding-top.top.pleft.pright">
            <text:p text:style-name="text.cell.6.5.right">20.20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left"><text:span text:style-name="ifm_span_font.semi-bold_ifm">Apparaat Kerndepartement</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 186</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3. Kerndepartement</text:p>
          </table:table-cell>
          <table:table-cell table:style-name="table.cell.padding-top.top.pleft.pright">
            <text:p text:style-name="text.cell.6.5.right">620</text:p>
          </table:table-cell>
          <table:table-cell table:style-name="table.cell.padding-top.top.pleft.pright">
            <text:p text:style-name="text.cell.6.5.right">363</text:p>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4. Inspecties</text:p>
          </table:table-cell>
          <table:table-cell table:style-name="table.cell.border-bottom.top.pleft.pright">
            <text:p text:style-name="text.cell.6.5.right">– 549</text:p>
          </table:table-cell>
          <table:table-cell table:style-name="table.cell.border-bottom.top.pleft.pright">
            <text:p text:style-name="text.cell.6.5.right">– 549</text:p>
          </table:table-cell>
          <table:table-cell table:style-name="table.cell.border-bottom.top.pleft.pright">
            <text:p text:style-name="text.cell.6.5.right"/>
          </table:table-cell>
        </table:table-row>
      </table:table>
      <text:h text:style-name="ifm_p_font.bold_mt.3.76mm_page.keep-with-next_ifm" text:outline-level="2">Artikel 1 Volksgezondheid</text:h>
      <text:h text:style-name="ifm_p_font.roman_mt.3.76mm_page.keep-with-next_ifm" text:outline-level="2">1. Gezondheidsbeleid</text:h>
      <text:p text:style-name="ifm_p_mt.3.76mm_ifm">Om de verplichting voor de uitbreiding van de Brede SPUK in 2026 aan te gaan is er een verhoging van het verplichtingenbudget van € 43,0 miljoen benodigd in 2025. Deze uitbreiding komt door de toegevoegde onderdelen aan deze specifieke uitkering voor 2026 vanuit het Aanvullend Zorg- en Welzijnsakkoord en het Hoofdlijnenakkoord Ouderenzorg. Bij de toekenning van de AZWA-middelen is in de augustusbesluitvorming een boeking op een onjuiste plek terechtgekomen. Bij de afwikkeling van de beschikkingen is dit opgemerkt na de 2<text:span text:style-name="ifm_span_font.superscript_ifm">de</text:span> suppletoire begroting. Omdat eerder al aan gemeenten was gecommuniceerd dat de middelen voor 2026 zouden worden verhoogd, moet het verplichtingenbudget via een veegbriefmutatie alsnog in 2025 worden overgeheveld, zodat de bijbehorende verplichtingen tijdig kunnen worden aangegaan. Tezamen met kleinere mutaties resulteert dit in een ophoging van het verplichtingenbudget van € 42,6 miljoen.</text:p>
      <text:h text:style-name="ifm_p_font.roman_mt.3.76mm_page.keep-with-next_ifm" text:outline-level="2">4. Ethiek</text:h>
      <text:p text:style-name="ifm_p_mt.3.76mm_ifm">Daarnaast blijkt dat voor de instellingssubsidies voor abortusklinieken en instellingen omtrent ethisch verantwoord handelen een tekort is ontstaan aan verplichtingenbudget van € 6,0 miljoen voor 2026. Dit wordt opgelost met een verhoging van het verplichtingenbudget van € 6,0 miljoen. Ten tijde van de 2<text:span text:style-name="ifm_span_font.superscript_ifm">e</text:span> suppletoire begroting werd nog gedacht dat er voldoende verplichtingenbudget aanwezig was, maar dit blijkt niet het geval. De verhoging is noodzakelijk om de instellingen in staat te stellen vanaf de start van 2026 hun werkzaamheden uit te voeren.</text:p>
      <text:h text:style-name="ifm_p_font.bold_mt.3.76mm_page.keep-with-next_ifm" text:outline-level="2">Artikel 2 Curatieve zorg</text:h>
      <text:h text:style-name="ifm_p_font.roman_mt.3.76mm_page.keep-with-next_ifm" text:outline-level="2">1. Kwaliteit, toegankelijkheid en betaalbaarheid van de zorg</text:h>
      <text:p text:style-name="ifm_p_mt.3.76mm_ifm">Voor de Nationale Zorgreserve stond het verplichtingenbudget niet in het juiste ritme. Om de verplichting voor 2026 aan te kunnen gaan, wordt het verplichtingenbudget in 2025 verhoogd met € 10,0 miljoen. Tezamen met enkele kleinere verplichtingenmutaties resulteert dit in een verhoging van het totale verplichtingenbudget van € 10,4 miljoen op dit artikelonderdeel.</text:p>
      <text:h text:style-name="ifm_p_font.bold_mt.3.76mm_page.keep-with-next_ifm" text:outline-level="2">Artikel 3 Langdurige zorg en ondersteuning</text:h>
      <text:h text:style-name="ifm_p_font.roman_mt.3.76mm_page.keep-with-next_ifm" text:outline-level="2">2. Zorgdragen voor langdurige zorg tegen maatschappelijk aanvaardbare kosten</text:h>
      <text:p text:style-name="ifm_p_mt.3.76mm_ifm">De subsidieregeling zorggeschikte woningen wordt door de Rijksdienst voor Ondernemen (RVO) uitgevoerd. Voor het aangaan van de subsidieregeling is het verplichtingenbudget in 2025 met € 60,0 miljoen verhoogd. Aan het einde van 2025 worden de verplichtingen vastgelegd die de RVO aangaan is voor 2025. Bij het opstellen van de 2<text:span text:style-name="ifm_span_font.superscript_ifm">e</text:span> suppletoire begroting was het bedrag hiervoor nog niet vastgesteld. Om deze reden loopt dit mee in de Veegbrief.</text:p>
      <text:p text:style-name="ifm_p_mt.3.76mm_ifm">Daarnaast wordt het verplichtingenbudget met € 20 miljoen opgehoogd in verband met het verplichten van instellingssubsidies. De verplichting voor deze instellingssubsidies moet al in 2025 aangegaan worden, hiermee is per abuis geen rekening gehouden bij de 2e suppletoire begroting.</text:p>
      <text:p text:style-name="ifm_p_mt.3.76mm_ifm">Voor het waarborgen van de continuïteit van de gehandicaptenzorg in Drenthe/Groningen ben ik voornemens om ten behoeve van de overdracht van De Trans naar Cosis en Vanboeijen per 1 januari 2026, maximaal € 25,8 miljoen bij te dragen. Hierover wordt uw Kamer eveneens met een separate brief geïnformeerd.</text:p>
      <text:p text:style-name="ifm_p_mt.3.76mm_ifm">Tezamen leidt dit tot een ophoging van de verplichtingenruimte van € 105,8 miljoen.</text:p>
      <text:h text:style-name="ifm_p_font.bold_mt.3.76mm_page.keep-with-next_ifm" text:outline-level="2">Artikel 4 Zorgbreed beleid</text:h>
      <text:h text:style-name="ifm_p_font.roman_mt.3.76mm_page.keep-with-next_ifm" text:outline-level="2">3. Informatiebeleid</text:h>
      <text:p text:style-name="ifm_p_mt.3.76mm_ifm">Voor het aangaan van verplichtingen ten behoeve van persoonlijke gezondheidsomgevingen dient in 2025 de verplichtingenruimte met € 16,5 miljoen te worden verhoogd. Hierbij worden Medmij en Nictiz gefinancierd via een instellingssubsidie en de Vereniging van Zorgaanbieders voor Zorgcommunicatie (VZVZ) via projectsubsidies. Deze mutaties lopen mee met veegbrief, aangezien de subsidies in 2025 nog moeten worden ondertekend en verzonden.</text:p>
      <text:p text:style-name="ifm_p_mt.3.76mm_ifm">Daarnaast wordt er € 11,0 miljoen verplichtingenruimte uit 2026 naar 2025 geschoven voor de diverse ondersteunende activiteiten die Nictiz uitvoert voor Gegevensuitwisseling. Omdat de bijbehorende contracten nog in 2025 moeten worden ondertekend, is het noodzakelijk de verplichtingenruimte in 2025 te verhogen.</text:p>
      <text:p text:style-name="ifm_p_mt.3.76mm_ifm">Tot slot wordt er voor de dienstverleningsafspraken CIBG voor 2026 verplichtingenruimte van € 13,3 miljoen uit 2026 naar voren gehaald, aangezien deze in 2025 worden ondertekend. Tijdens de 1<text:span text:style-name="ifm_span_font.superscript_ifm">e</text:span> suppletoire begroting is de verplichtingenruimte in 2026 verlaagd, maar niet in 2025 verhoogd. Deze mutatie betreft een correctie daarop.</text:p>
      <text:p text:style-name="ifm_p_mt.3.76mm_ifm">Tezamen met enkele kleinere mutaties wordt de verplichtingenruimte op dit artikelonderdeel opgehoogd met € 41,7 miljoen.</text:p>
      <text:h text:style-name="ifm_p_font.roman_mt.3.76mm_page.keep-with-next_ifm" text:outline-level="2">5. Zorg, welzijn en jeugdzorg op Caribisch Nederland</text:h>
      <text:p text:style-name="ifm_p_mt.3.76mm_ifm">Voor het aangaan van voorschotcontracten voor zorgovereenkomsten voor de jaren 2026 tot en met 2030 dient de verplichtingenruimte in 2025 met € 111,7 miljoen opgehoogd te worden. Bij de 2<text:span text:style-name="ifm_span_font.superscript_ifm">e</text:span> suppletoire begroting was het bedrag nog niet bekend, omdat de contractonderhandeling niet tijdig was afgerond. Daarom moet deze mutatie meelopen met de veegbrief. Tezamen met een kleinere mutatie bedraagt dit een verhoging van € 114,3 miljoen.</text:p>
      <text:h text:style-name="ifm_p_font.bold_mt.3.76mm_page.keep-with-next_ifm" text:outline-level="2">Artikel 5 Jeugd</text:h>
      <text:h text:style-name="ifm_p_font.roman_mt.3.76mm_page.keep-with-next_ifm" text:outline-level="2">3. Effectief en efficiënt werkend jeugdstelsel</text:h>
      <text:p text:style-name="ifm_p_mt.3.76mm_ifm">De verplichtingenruimte voor de SPUK transformatie gesloten jeugdhulp is per abuis niet naar voren gehaald bij 2<text:span text:style-name="ifm_span_font.superscript_ifm">e</text:span> suppletoire begroting, waardoor er een tekort van € 31,0 miljoen aan verplichtingenruimte is ontstaan. Om uitvoering te kunnen geven aan lopend beleid in 2026, dient de verplichtingenruimte in 2025 alsnog opgehoogd te worden met € 31,0 miljoen, zodat de verplichting tijdig aangegaan kan worden.</text:p>
      <text:h text:style-name="ifm_p_font.bold_mt.3.76mm_page.keep-with-next_ifm" text:outline-level="2">Artikel 6 Sport en bewegen</text:h>
      <text:h text:style-name="ifm_p_font.roman_mt.3.76mm_page.keep-with-next_ifm" text:outline-level="2">4. Sport verenigt Nederland</text:h>
      <text:p text:style-name="ifm_p_mt.3.76mm_ifm">Voor het aangaan van een meerjarige subsidieverplichting voor 2025 tot en met 2027 moet in 2025 de verplichting worden vastgelegd. Bij 2<text:span text:style-name="ifm_span_font.superscript_ifm">e</text:span> suppletoire begroting was nog niet duidelijk of deze subsidie nog dit jaar werd vastgelegd. Nu dit het geval is, moet de verplichtingenruimte van dit artikelonderdeel worden verhoogd met € 5,7 miljoen in 2025. Tezamen met een kleinere mutatie bedraagt dit een verhoging van € 5,6 miljoen.</text:p>
      <text:h text:style-name="ifm_p_font.bold_mt.3.76mm_page.keep-with-next_ifm" text:outline-level="2">Artikel 7 Oorlogsgetroffenen en Herinnering Wereldoorlog II</text:h>
      <text:h text:style-name="ifm_p_font.roman_mt.3.76mm_page.keep-with-next_ifm" text:outline-level="2">1. De zorg- en dienstverlening aan verzetsdeelnemers en oorlogsgetroffenen WO II en de herinnering aan WO II</text:h>
      <text:p text:style-name="ifm_p_mt.3.76mm_ifm">In verband met het aangaan van instellingsubsidies in 2026 dient de verplichtingenruimte in 2025 opgehoogd te worden. Tezamen met wat kleinere mutaties bedraagt dit in totaal € 9,3 miljoen.</text:p>
      <text:h text:style-name="ifm_p_font.bold_mt.3.76mm_page.keep-with-next_ifm" text:outline-level="2">Artikel 9 Algemeen</text:h>
      <text:h text:style-name="ifm_p_font.roman_mt.3.76mm_page.keep-with-next_ifm" text:outline-level="2">3. Eigenaarsbijdrage</text:h>
      <text:p text:style-name="ifm_p_mt.3.76mm_ifm">Het begrote bedrag voor de dubbele huisvestingskosten van € 20,2 miljoen zal dit jaar niet meer worden uitgegeven. De bevoorschotting aan het RIVM voor dit bedrag wordt teruggedraaid. Hierdoor komt het geld opnieuw beschikbaar binnen de VWS-begroting, waardoor per saldo een ophoging van € 20,2 miljoen wordt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 C<text:tab/><text:page-number text:select-page="current"/></text:p>
      </style:footer>
    </style:master-page>
    <style:master-page xmlns:sdu-fn="http://schema.sdu.nl/2011/07/functions" style:name="Landscape" style:page-layout-name="landscape-margin-text">
      <style:footer>
        <text:p text:style-name="footer">Eerste Kamer, vergaderjaar 2025-2026, 36 800 X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van de minister van VWS over de Veegbrief 2025</dc:title>
    <meta:user-defined meta:name="OVERHEIDop.ParlID/DC.identifier">kst-36800-XVI-C</meta:user-defined>
    <meta:user-defined meta:name="OVERHEIDop.ondernummer">C</meta:user-defined>
    <meta:user-defined meta:name="DCTERMS.W3CDTF/DCTERMS.available">2025-12-18</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Brief van de minister van VWS over de Veegbrief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6; Brief van de minister van VWS over de Veegbrief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5</meta:user-defined>
    <meta:user-defined meta:name="OVERHEIDop.dossiertitel">Vaststelling van de begrotingsstaten van het Ministerie van Volksgezondheid, Welzijn en Sport (XVI) voor het jaar 2026</meta:user-defined>
    <meta:user-defined meta:name="OVERHEIDop.versieInformatie"/>
  </office:meta>
</office:document-meta>
</file>