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98
      <text:tab/>AMENDEMENT VAN HET LID VLIEGENTHART TER VERVANGING VAN DAT GEDRUKT ONDER NR. 85<text:note text:id="ID-1241834-d41e78"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5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106</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106</text:span> (x € 1.000).</text:p>
      <text:h text:style-name="ifm_p_font.bold_mt.5.08mm_page.keep-with-next_ifm" text:outline-level="2">Toelichting</text:h>
      <text:p text:style-name="ifm_p_mt.4.23mm_indent.0.13in_ifm">Dit amendement draait de bezuiniging op Mainline voor aankomend jaar terug. Mainline doet al 35 jaar onmisbaar werk voor de politie, centrale en lokale overheden. Mainline is de enige organisatie die landelijk contacten heeft met gemarginaliseerde mensen die problematisch drugs gebruiken en daardoor eerder dan anderen trends en signalen oppikken. Met de toenemende dakloosheid, middelengebruik, overlast in de publieke ruimte en de intrede van nieuwe gevaarlijkere middelen is Mainline harder nodig dan ooit. Mainline biedt expertise, harm reduction, unieke kennis en zicht op middelengebruik op straat en geeft mensen in de marge van de samenleving, die vaak uitzicht zijn van de hulpverlening, een stem. Het wegbezuinigen van Mainline zal leiden tot grotere maatschappelijke kosten dan de subsidie van de stichting Mainline hoog is. De medewerkers van Mainline zijn bekende en vertrouwde gezichten voor mensen die veelal hun vertrouwen in bestaande instituties hebben verloren. Het is dan ook een organisatie van medemenselijkheid.</text:p>
      <text:p text:style-name="ifm_p_mt.3.76mm_indent.0.13in_ifm">In het hoofdlijnenakkoord van kabinet Schoof is afgesproken om de Mainline subsidie stapsgewijs volledig af te bouwen. Dat zal het einde van de organisatie betekenen. Het volledig afbouwen van Mainline betekent dat we kennis over harm reduction, complexe drugsproblematiek, expertise en voor mensen in de marge vertrouwde gezichten verliezen. Zoiets opbouwen kost een veelvoud van het bescheiden budget wat Mainline nu ontvangt. Voor aankomend jaar bedraagt de bezuiniging € 106.000 euro op een totale subsidie van € 289.000. Dekking voor dit amendement wordt gevonden in de beleidsmatig gereserveerde middelen op artikel 1 van de begrotingsstaten van het Ministerie van Volksgezondheid, Welzijn en sport voor het jaar 2026. De indiener beoogt met dit amendement dat de bezuinigingen op Mainline de komende jaren structureel worden teruggedraaid en dat hier budget voor wordt gevonden op artikel 1 van de begrotingsstaten van het Ministerie van Volksgezondheid, Welzijn en sport.</text:p>
      <text:p text:style-name="ifm_p_mt.5.08mm_ifm"><text:line-break/>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98<text:tab/><text:page-number text:select-page="current"/></text:p>
      </style:footer>
    </style:master-page>
    <style:master-page xmlns:sdu-fn="http://schema.sdu.nl/2011/07/functions" style:name="Landscape" style:page-layout-name="landscape-margin-text">
      <style:footer>
        <text:p text:style-name="footer">Tweede Kamer, vergaderjaar 2025-2026, 36 800 X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gewijzigd/nader/vervangend); Amendement van het lid Vliegenthart ter vervanging van nr. 85 over middelen om de bezuiniging op Mainline voor aankomend jaar terug te draaien</dc:title>
    <meta:user-defined meta:name="OVERHEIDop.ParlID/DC.identifier">kst-36800-XVI-98</meta:user-defined>
    <meta:user-defined meta:name="OVERHEIDop.ondernummer">98</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Vliegenthart ter vervanging van nr. 85 over middelen om de bezuiniging op Mainline voor aankomend jaar terug te draaien</meta:user-defined>
    <meta:user-defined meta:name="OVERHEIDop.indiener">L. Vliegenthart</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Amendement (gewijzigd/nader/vervangend); Amendement van het lid Vliegenthart ter vervanging van nr. 85 over middelen om de bezuiniging op Mainline voor aankomend jaar terug te draa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