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95
      <text:tab/>GEWIJZIGD AMENDEMENT VAN HET LID BIKKER C.S. TER VERVANGING VAN DAT GEDRUKT ONDER NR. 83</text:h>
      <text:p text:style-name="ifm_p_ifm">Ontvangen 4 maart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hoogd</text:span> met <text:span text:style-name="ifm_span_font.bold_ifm">€ 1.000</text:span> (x € 1.000).</text:p>
      <text:p text:style-name="ifm_p_mt.3.76mm_indent.no_ifm">II</text:p>
      <text:p text:style-name="ifm_p_mt.3.76mm_indent.0.13in_ifm">In <text:span text:style-name="ifm_span_font.bold_ifm">artikel 4 Zorgbreed beleid</text:span> worden het verplichtingenbedrag en het uitgavenbedrag <text:span text:style-name="ifm_span_font.bold_ifm">verlaagd</text:span> met<text:span text:style-name="ifm_span_font.bold_ifm"> € 1.000 </text:span> (x € 1.000).</text:p>
      <text:h text:style-name="ifm_p_font.bold_mt.5.08mm_page.keep-with-next_ifm" text:outline-level="2">Toelichting</text:h>
      <text:p text:style-name="ifm_p_mt.4.23mm_indent.0.13in_ifm">Sinds 1 januari 2026 is de Wet integrale suïcidepreventie in werking. Daarmee is in de wet vastgelegd dat de overheid de taak heeft om suïcidepreventiebeleid te maken, zowel op landelijk als gemeentelijk niveau. Daarnaast legt de wet vast dat de hulplijn 113 24/7 gratis bereikbaar is. Op deze manier wordt gegarandeerd dat er structureel aandacht en beleid is om suïcides te voorkomen en dat er altijd een bereikbare hulplijn is voor mensen in nood of mensen eromheen die zich zorgen maken.</text:p>
      <text:p text:style-name="ifm_p_mt.3.76mm_indent.0.13in_ifm">Voor de uitvoering van de wet zijn er middelen vrijgemaakt. Gemeenten krijgen een nieuwe taak dus krijgen hier ook middelen voor: € 10 miljoen per jaar. Dit komt neer op ongeveer € 0,55,– per inwoner. Er is sinds 2025 structureel € 17,2 miljoen aan subsidie beschikbaar voor de hulplijn, voorlichting en in beperkte mate voor communicatie en onderzoek. In het nieuwe coalitieakkoord «Aan de slag» zijn er geen aanvullende middelen gereserveerd voor suïcidepreventiebeleid.</text:p>
      <text:p text:style-name="ifm_p_mt.3.76mm_indent.0.13in_ifm">Veel gemeenten staan in de startblokken om gemeentelijk beleid te ontwikkelen. Met de huidige beschikbare middelen is er geld voor een (regionale) coördinator die partners bij elkaar brengt en beleid maakt. Veel gemeenten willen ook al overgaan tot het uitvoeren van beleid, met bijvoorbeeld een campagne, trainen van de gemeenschap en het trainen van zorgverleners. Om hier invulling aan te geven, maken indieners met dit amendement € 1 miljoen vrij voor 2026, als eerste impuls om gemeenten meer financiële ruimte te bieden. De verwachting is dat met een jaarlijks budget van € 30 miljoen, € 20 miljoen extra dan nu begroot, gemeenten hun ambities waar kunnen maken. Indieners sporen de regering aan om deze middelen de komende jaren vrij te maken.</text:p>
      <text:p text:style-name="ifm_p_mt.3.76mm_indent.0.13in_ifm">Dekking wordt gevonden in de vrij te besteden middelen van artikel 4.</text:p>
      <text:p text:style-name="ifm_p_mt.5.08mm_ifm"><text:line-break/>Bikker<text:line-break/><text:line-break/>Westerveld<text:line-break/><text:line-break/>D. van <text:s/>Dijk<text:line-break/><text:line-break/>Dobbe<text:line-break/><text:line-break/>Kostic<text:line-break/><text:line-break/>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95<text:tab/><text:page-number text:select-page="current"/></text:p>
      </style:footer>
    </style:master-page>
    <style:master-page xmlns:sdu-fn="http://schema.sdu.nl/2011/07/functions" style:name="Landscape" style:page-layout-name="landscape-margin-text">
      <style:footer>
        <text:p text:style-name="footer">Tweede Kamer, vergaderjaar 2025-2026, 36 800 XV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gewijzigd/nader/vervangend); Gewijzigd amendement van het lid Bikker c.s. ter vervanging van nr. 83 over middelen voor suïcidepreventie</dc:title>
    <meta:user-defined meta:name="OVERHEIDop.ParlID/DC.identifier">kst-36800-XVI-95</meta:user-defined>
    <meta:user-defined meta:name="OVERHEIDop.ondernummer">95</meta:user-defined>
    <meta:user-defined meta:name="DCTERMS.W3CDTF/DCTERMS.available">2026-03-31</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Gewijzigd amendement van het lid Bikker c.s. ter vervanging van nr. 83 over middelen voor suïcidepreventie</meta:user-defined>
    <meta:user-defined meta:name="OVERHEIDop.indiener">F.M. Wiersma</meta:user-defined>
    <meta:user-defined meta:name="OVERHEIDop.indiener">I. Kostic</meta:user-defined>
    <meta:user-defined meta:name="OVERHEIDop.indiener">S.E.M. Dobbe</meta:user-defined>
    <meta:user-defined meta:name="OVERHEIDop.indiener">D.J.H. (Diederik) van Dijk</meta:user-defined>
    <meta:user-defined meta:name="OVERHEIDop.indiener">E.M. Westerveld</meta:user-defined>
    <meta:user-defined meta:name="OVERHEIDop.indiener">M.H. Bikker</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4</meta:user-defined>
    <meta:user-defined meta:name="DC.title">Vaststelling van de begrotingsstaten van het Ministerie van Volksgezondheid, Welzijn en Sport (XVI) voor het jaar 2026; Amendement (gewijzigd/nader/vervangend); Gewijzigd amendement van het lid Bikker c.s. ter vervanging van nr. 83 over middelen voor suïcide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