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91
      <text:tab/>GEWIJZIGDE MOTIE VAN HET LID VAN MEETELEN TER VERVANGING VAN DIE GEDRUKT ONDER NR. 64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openbare speelplekken een belangrijke rol spelen in het veilig buitenspelen van kinderen en bijdragen aan gezondheid, ontwikkeling en sociale cohesie;</text:p>
      <text:p text:style-name="ifm_p_mt.3.76mm_ifm">constaterende dat gemeenten verantwoordelijk zijn voor het beheer en onderhoud van openbare speelplekken, maar dat de kwaliteit, veiligheid en toezicht in de praktijk sterk verschillen per gemeente;</text:p>
      <text:p text:style-name="ifm_p_mt.3.76mm_ifm">overwegende dat ouders erop moeten kunnen vertrouwen dat openbare speelplekken veilig zijn ingericht, goed worden onderhouden en tijdig worden gecontroleerd op gebreken en veiligheidsrisico’s;</text:p>
      <text:p text:style-name="ifm_p_mt.3.76mm_ifm">verzoekt de regering in kaart te brengen hoe gemeenten momenteel invulling geven aan inspectie, onderhoud en veiligheidsnormen van openbare speelplekken;</text:p>
      <text:p text:style-name="ifm_p_mt.3.76mm_ifm">verzoekt de regering te bezien waar sprake is van tekortkomingen of grote verschillen in veiligheidsniveau;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 (gewijzigd/nader); Gewijzigde motie van het lid Van Meetelen over in kaart brengen hoe gemeenten invulling geven aan inspectie, onderhoud en veiligheidsnormen van openbare speelplekken (t.v.v. 36800-XVI-64)</dc:title>
    <meta:user-defined meta:name="OVERHEIDop.ParlID/DC.identifier">kst-36800-XVI-91</meta:user-defined>
    <meta:user-defined meta:name="OVERHEIDop.ondernummer">91</meta:user-defined>
    <meta:user-defined meta:name="DCTERMS.W3CDTF/DCTERMS.available">2026-03-04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Meetelen over in kaart brengen hoe gemeenten invulling geven aan inspectie, onderhoud en veiligheidsnormen van openbare speelplekken (t.v.v. 36800-XVI-64)</meta:user-defined>
    <meta:user-defined meta:name="OVERHEIDop.indiener">R.F. van Meetel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Vaststelling van de begrotingsstaten van het Ministerie van Volksgezondheid, Welzijn en Sport (XVI) voor het jaar 2026; Motie (gewijzigd/nader); Gewijzigde motie van het lid Van Meetelen over in kaart brengen hoe gemeenten invulling geven aan inspectie, onderhoud en veiligheidsnormen van openbare speelplekken (t.v.v. 36800-XVI-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