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9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90
      <text:tab/>GEWIJZIGDE MOTIE VAN HET LID MOHANDIS C.S. TER VERVANGING VAN DIE GEDRUKT ONDER NR. 63</text:h>
      <text:p text:style-name="ifm_p_ifm">Voorgesteld 3 maart 2026</text:p>
      <text:p text:style-name="ifm_p_mt.3.76mm_ifm">De Kamer,</text:p>
      <text:p text:style-name="ifm_p_mt.3.76mm_ifm">gehoord de beraadslaging,</text:p>
      <text:p text:style-name="ifm_p_mt.3.76mm_ifm">constaterende dat sportverenigingen met het openstellen van de DUMAVA bij twee verschillende regelingen aanspraak kunnen doen op subsidies voor bouw, onderhoud en verduurzaming;</text:p>
      <text:p text:style-name="ifm_p_mt.3.76mm_ifm">constaterende dat veel sportverenigingen kampen met toenemende regeldruk en het voor sportverenigingen moeilijk is om twee subsidies te combineren;</text:p>
      <text:p text:style-name="ifm_p_mt.3.76mm_ifm">overwegende dat sportverenigingen ontlast worden als er één toegankelijk loket voor bouw, onderhoud en verduurzaming bestaat;</text:p>
      <text:p text:style-name="ifm_p_mt.3.76mm_ifm">verzoekt de regering in samenspraak met sportverenigingen één toegankelijk loket voor sportverenigingen voor bouw, onderhoud en verduurzaming te hanteren,</text:p>
      <text:p text:style-name="ifm_p_mt.3.76mm_ifm">en gaat over tot de orde van de dag.</text:p>
      <text:p text:style-name="ifm_p_mt.3.76mm_ifm">Mohandis</text:p>
      <text:p text:style-name="ifm_p_ifm">Inge van Dijk</text:p>
      <text:p text:style-name="ifm_p_ifm">Huiz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 (gewijzigd/nader); Gewijzigde motie van het lid Mohandis c.s. over één toegankelijk loket voor sportverenigingen voor bouw, onderhoud en verduurzaming (t.v.v. 36800-XVI-63)</dc:title>
    <meta:user-defined meta:name="OVERHEIDop.ParlID/DC.identifier">kst-36800-XVI-90</meta:user-defined>
    <meta:user-defined meta:name="OVERHEIDop.ondernummer">90</meta:user-defined>
    <meta:user-defined meta:name="DCTERMS.W3CDTF/DCTERMS.available">2026-03-04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Mohandis c.s. over één toegankelijk loket voor sportverenigingen voor bouw, onderhoud en verduurzaming (t.v.v. 36800-XVI-63)</meta:user-defined>
    <meta:user-defined meta:name="OVERHEIDop.indiener">R.A. Huizenga</meta:user-defined>
    <meta:user-defined meta:name="OVERHEIDop.indiener">I. (Inge) van Dijk</meta:user-defined>
    <meta:user-defined meta:name="OVERHEIDop.indiener">M. Mohandis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3</meta:user-defined>
    <meta:user-defined meta:name="DC.title">Vaststelling van de begrotingsstaten van het Ministerie van Volksgezondheid, Welzijn en Sport (XVI) voor het jaar 2026; Motie (gewijzigd/nader); Gewijzigde motie van het lid Mohandis c.s. over één toegankelijk loket voor sportverenigingen voor bouw, onderhoud en verduurzaming (t.v.v. 36800-XVI-63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