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text:tab/>Vaststelling van de begrotingsstaten van het Ministerie van Volksgezondheid, Welzijn en Sport (XVI) voor het jaar 2026</text:h>
      <text:h text:style-name="ifm_p_font.bold_size.9.06pt_mt.18.8mm_indent.-58.5mm_ifm" text:outline-level="1">Nr. 9
      <text:tab/>BRIEF VAN DE STAATSSECRETARIS VAN VOLKSGEZONDHEID, WELZIJN EN SPORT</text:h>
      <text:p text:style-name="ifm_p_mt.3.76mm_ifm">Aan de Voorzitter van de Tweede Kamer der Staten-Generaal</text:p>
      <text:p text:style-name="ifm_p_mt.3.76mm_ifm">Den Haag, 29 september 2025</text:p>
      <text:p text:style-name="ifm_p_mt.3.76mm_ifm">Hierbij bied ik u het jaarverslag 2024 van PGT Nederland aan. PGT Nederland is de organisatie die verantwoordelijk is voor het uitvoeren van preïmplantatie genetische testen (PGT) in ons land. Het jaarverslag bevat gegevens over de PGT-analyses die zijn uitgevoerd in 2024.</text:p>
      <text:p text:style-name="ifm_p_mt.3.76mm_ifm">Het totaal aantal PGT-analyses in 2024 bedroeg 752 (2023: 785). Daarnaast zijn in 2024 15 nieuwe aandoeningen ingediend bij de landelijke indicatiecommissie PGT (LIC). Voor 7 aandoeningen oordeelde de LIC «ja mits». Dat wil zeggen dat de LIC van mening is dat deze aandoening in aanmerking komt voor PGT, mits een uitvoerig counselinggesprek met de ouders is gevoerd. Voor 7 aandoeningen was de uitspraak van de LIC «nee, tenzij». Dat wil zeggen dat de LIC PGT enkel toelaatbaar vindt onder, door haar, specifiek omschreven omstandigheden. In één casus kon de LIC geen advies uitbrengen vanwege onvoldoende bewijs voor causaliteit.</text:p>
      <text:p text:style-name="ifm_p_mt.3.76mm_ifm">Net als in voorgaande jaren bevat het jaarverslag aanvullende kwalitatieve informatie over de PGT-praktijk en de ethische aspecten van PGT, dit op verzoek van uw Kamer.</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 nr. 9<text:tab/><text:page-number text:select-page="current"/></text:p>
      </style:footer>
    </style:master-page>
    <style:master-page xmlns:sdu-fn="http://schema.sdu.nl/2011/07/functions" style:name="Landscape" style:page-layout-name="landscape-margin-text">
      <style:footer>
        <text:p text:style-name="footer">Tweede Kamer, vergaderjaar 2025-2026, 36 800 X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6; Brief regering; Jaarverslag 2024 preïmplantatie genetische testen (PGT) Nederland</dc:title>
    <meta:user-defined meta:name="OVERHEIDop.ParlID/DC.identifier">kst-36800-XVI-9</meta:user-defined>
    <meta:user-defined meta:name="OVERHEIDop.ondernummer">9</meta:user-defined>
    <meta:user-defined meta:name="DCTERMS.W3CDTF/DCTERMS.available">2025-10-02</meta:user-defined>
    <meta:user-defined meta:name="OVERHEIDop.KamerstukTypen/DC.type">Brief</meta:user-defined>
    <meta:user-defined meta:name="OVERHEIDop.dossiernummer">36800-XVI</meta:user-defined>
    <meta:user-defined meta:name="OVERHEIDop.configuratie">https://repository.officiele-overheidspublicaties.nl/MasterConfiguraties/MC-OEP-Kamerstuk-Web/1.10/xml/MC-OEP-Kamerstuk-Web.xml</meta:user-defined>
    <meta:user-defined meta:name="OVERHEIDop.documenttitel">Jaarverslag 2024 preïmplantatie genetische testen (PGT) Nederland</meta:user-defined>
    <meta:user-defined meta:name="OVERHEIDop.indiener">J.Z.C.M. Tielen</meta:user-defined>
    <meta:user-defined meta:name="OVERHEIDop.dossiertitel">Vaststelling van de begrotingsstaten van het Ministerie van Volksgezondheid, Welzijn en Sport (XV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9</meta:user-defined>
    <meta:user-defined meta:name="DC.title">Vaststelling van de begrotingsstaten van het Ministerie van Volksgezondheid, Welzijn en Sport (XVI) voor het jaar 2026; Brief regering; Jaarverslag 2024 preïmplantatie genetische testen (PGT)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