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89
      <text:tab/>GEWIJZIGDE MOTIE VAN HET LID MOHANDIS C.S. TER VERVANGING VAN DIE GEDRUKT ONDER NR. 62</text:h>
      <text:p text:style-name="ifm_p_ifm">Voorgesteld 3 maart 2026</text:p>
      <text:p text:style-name="ifm_p_mt.3.76mm_ifm">De Kamer,</text:p>
      <text:p text:style-name="ifm_p_mt.3.76mm_ifm">gehoord de beraadslaging,</text:p>
      <text:p text:style-name="ifm_p_mt.3.76mm_ifm">constaterende dat veel vrijwilligers van sportverenigingen kampen met problemen als toenemende regeldruk, verouderde voorzieningen en een tekort aan vrijwilligers;</text:p>
      <text:p text:style-name="ifm_p_mt.3.76mm_ifm">overwegende dat RVVB al jaren een ombudsfunctie vervult en veel sportverenigingen ondersteunt, zoals bij gesprekken en conflicten met gemeentes en verzekeraars, geschillen met de bonden, algemeen juridisch advies, communicatie-advies en het ophalen van inzichten en problemen bij duizenden vrijwilligers van sportverenigingen;</text:p>
      <text:p text:style-name="ifm_p_mt.3.76mm_ifm">overwegende dat het Sportakkoord II dit jaar afloopt en daarmee ook verschillende services voor sportverenigingen die niet worden voorzien in dit akkoord, ophouden te bestaan in de vorm van een praktische ombudsfunctie;</text:p>
      <text:p text:style-name="ifm_p_mt.3.76mm_ifm">verzoekt de regering in samenspraak met NOC*NSF en RVVB in gezamenlijkheid de ombudsfunctie voor sportverenigingen te versterken en te borgen voor de toekomst, zodat sportverenigingen deze noodzakelijke praktische ondersteuning kunnen blijven krijgen;</text:p>
      <text:p text:style-name="ifm_p_mt.3.76mm_ifm">verzoekt de regering vrijwillige bestuursleden van sportverenigingen als klankbord te betrekken bij het verder ontwikkelen van verenigingsondersteuning,</text:p>
      <text:p text:style-name="ifm_p_mt.3.76mm_ifm">en gaat over tot de orde van de dag</text:p>
      <text:p text:style-name="ifm_p_mt.3.76mm_ifm">Mohandis</text:p>
      <text:p text:style-name="ifm_p_ifm">Inge van Dijk</text:p>
      <text:p text:style-name="ifm_p_ifm">Huiz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89<text:tab/><text:page-number text:select-page="current"/></text:p>
      </style:footer>
    </style:master-page>
    <style:master-page xmlns:sdu-fn="http://schema.sdu.nl/2011/07/functions" style:name="Landscape" style:page-layout-name="landscape-margin-text">
      <style:footer>
        <text:p text:style-name="footer">Tweede Kamer, vergaderjaar 2025-2026, 36 800 X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gewijzigd/nader); Gewijzigde motie van het lid Mohandis c.s. over samen met NOC*NSF en RVVB de ombudsfunctie voor sportverenigingen versterken (t.v.v. 36800-XVI-62)</dc:title>
    <meta:user-defined meta:name="OVERHEIDop.ParlID/DC.identifier">kst-36800-XVI-89</meta:user-defined>
    <meta:user-defined meta:name="OVERHEIDop.ondernummer">89</meta:user-defined>
    <meta:user-defined meta:name="DCTERMS.W3CDTF/DCTERMS.available">2026-03-04</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Gewijzigde motie van het lid Mohandis c.s. over samen met NOC*NSF en RVVB de ombudsfunctie voor sportverenigingen versterken (t.v.v. 36800-XVI-62)</meta:user-defined>
    <meta:user-defined meta:name="OVERHEIDop.indiener">R.A. Huizenga</meta:user-defined>
    <meta:user-defined meta:name="OVERHEIDop.indiener">I. (Inge) van Dijk</meta:user-defined>
    <meta:user-defined meta:name="OVERHEIDop.indiener">M. Mohandi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Vaststelling van de begrotingsstaten van het Ministerie van Volksgezondheid, Welzijn en Sport (XVI) voor het jaar 2026; Motie (gewijzigd/nader); Gewijzigde motie van het lid Mohandis c.s. over samen met NOC*NSF en RVVB de ombudsfunctie voor sportverenigingen versterken (t.v.v. 36800-XVI-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