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87
      <text:tab/>AMENDEMENT VAN DE LEDEN DIEDERIK VAN DIJK EN DOBBE</text:h>
      <text:p text:style-name="ifm_p_ifm">Ontvangen 3 maart 2026</text:p>
      <text:p text:style-name="ifm_p_mt.3.76mm_indent.0.13in_ifm">De ondergetekenden stellen het volgende amendement voor:</text:p>
      <text:p text:style-name="ifm_p_mt.3.76mm_indent.0.13in_ifm">In <text:span text:style-name="ifm_span_font.bold_ifm">artikel 2 Curatieve zorg</text:span> van de departementale begrotingsstaat worden het verplichtingenbedrag en het uitgavenbedrag <text:span text:style-name="ifm_span_font.bold_ifm">verhoogd</text:span> met <text:span text:style-name="ifm_span_font.bold_ifm">€ 83.500</text:span> (x € 1.000).</text:p>
      <text:h text:style-name="ifm_p_font.bold_mt.5.08mm_page.keep-with-next_ifm" text:outline-level="2">Toelichting</text:h>
      <text:p text:style-name="ifm_p_mt.4.23mm_indent.0.13in_ifm">Met dit amendement worden de verplichte eigen bijdragen voor kraamzorg en de poliklinische bevalling per 1 juli 2026 afgeschaft.</text:p>
      <text:p text:style-name="ifm_p_mt.3.76mm_indent.0.13in_ifm">Eigen bijdragen voor de kraamzorg vormen een drempel voor de toegankelijkheid van de zorg voor moeders en kinderen in een kwetsbare situatie. De indieners vinden het daarom wenselijk om de verplichte eigen bijdragen voor kraamzorg af te schaffen.</text:p>
      <text:p text:style-name="ifm_p_mt.3.76mm_indent.0.13in_ifm">De aangenomen motie-Stoffer/Dijk (Kamerstuk 36 800, nr. 54) verzocht de regering scenario’s en (financiële) effecten in kaart te brengen voor het afschaffen van de eigen bijdragen voor kraamzorg en poliklinische bevalling. Uit de Kamerbrief van 3 maart 2026 blijkt dat het afschaffen van de eigen bijdrage voor kraamhulp bij een gemiddeld gebruik van 39 uur kraamhulp 151 miljoen euro per jaar kost. Het afschaffen van de eigen bijdrage voor de poliklinische bevalling kost naar schatting tussen de 13–16 miljoen euro per jaar. Op basis van het ingaan van deze maatregel per 1 juli kost dit voor 2026 maximaal 83,5 miljoen euro.</text:p>
      <text:p text:style-name="ifm_p_mt.3.76mm_indent.0.13in_ifm">Dekking voor dit amendement wordt gevonden in de gereserveerde middelen in het Aanvullend Zorg- en Welzijnsakkoord (AZWA) voor medische preventie. Dit betreft de middelen van in totaal 90 miljoen euro (45 miljoen euro in 2027 en 2028) waar nog geen bestemming voor is gevonden en die gekoppeld zijn aan een ontwikkelagenda waar ook kansrijk opgroeien en stevig ouderschap deel van uitmaken. De indieners verzoeken deze middelen door middel van een kasschuif ter beschikking te stellen aan de begroting voor 2026. De indieners verzoeken de regering voorts om deze middelen structureel in de begroting op te nemen. Voor de dekking kan hierbij gedacht kan worden aan het in loondienst doen treden van nieuwe artsen en nieuwe medisch specialisten.</text:p>
      <text:p text:style-name="ifm_p_mt.5.08mm_ifm"><text:line-break/>D. van<text:s/>Dijk<text:line-break/><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87<text:tab/><text:page-number text:select-page="current"/></text:p>
      </style:footer>
    </style:master-page>
    <style:master-page xmlns:sdu-fn="http://schema.sdu.nl/2011/07/functions" style:name="Landscape" style:page-layout-name="landscape-margin-text">
      <style:footer>
        <text:p text:style-name="footer">Tweede Kamer, vergaderjaar 2025-2026, 36 800 XV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Amendement van de leden Diederik van Dijk en Dobbe over middelen om de verplichte eigen bijdragen voor kraamzorg en de poliklinische bevalling per 1 juli 2026 af te schaffen</dc:title>
    <meta:user-defined meta:name="OVERHEIDop.ParlID/DC.identifier">kst-36800-XVI-87</meta:user-defined>
    <meta:user-defined meta:name="OVERHEIDop.ondernummer">87</meta:user-defined>
    <meta:user-defined meta:name="DCTERMS.W3CDTF/DCTERMS.available">2026-03-31</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de leden Diederik van Dijk en Dobbe over middelen om de verplichte eigen bijdragen voor kraamzorg en de poliklinische bevalling per 1 juli 2026 af te schaffen</meta:user-defined>
    <meta:user-defined meta:name="OVERHEIDop.indiener">S.E.M. Dobbe</meta:user-defined>
    <meta:user-defined meta:name="OVERHEIDop.indiener">D.J.H. (Diederik) van Dijk</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Vaststelling van de begrotingsstaten van het Ministerie van Volksgezondheid, Welzijn en Sport (XVI) voor het jaar 2026; Amendement; Amendement van de leden Diederik van Dijk en Dobbe over middelen om de verplichte eigen bijdragen voor kraamzorg en de poliklinische bevalling per 1 juli 2026 af te scha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