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86
      <text:tab/>AMENDEMENT VAN DE LEDEN WENDEL EN TEN HOVE</text:h>
      <text:p text:style-name="ifm_p_ifm">Ontvangen 3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van de departementale begrotingsstaat worden het verplichtingenbedrag en het uitgavenbedrag <text:span text:style-name="ifm_span_font.bold_ifm">verhoogd</text:span> met <text:span text:style-name="ifm_span_font.bold_ifm">€ 400</text:span> (x € 1.000).</text:p>
      <text:p text:style-name="ifm_p_mt.3.76mm_indent.no_ifm">II</text:p>
      <text:p text:style-name="ifm_p_mt.3.76mm_indent.0.13in_ifm">In <text:span text:style-name="ifm_span_font.bold_ifm">artikel 2 Curatieve zorg</text:span> van de departementale begrotingsstaat worden het verplichtingenbedrag en het uitgavenbedrag <text:span text:style-name="ifm_span_font.bold_ifm">verlaagd</text:span> met <text:span text:style-name="ifm_span_font.bold_ifm">€ 400</text:span> (x € 1.000).</text:p>
      <text:h text:style-name="ifm_p_font.bold_mt.5.08mm_page.keep-with-next_ifm" text:outline-level="2">Toelichting</text:h>
      <text:p text:style-name="ifm_p_mt.4.23mm_indent.0.13in_ifm">Huidkanker is de meest voorkomende én snelst toenemende vorm van kanker in Nederland. In 2024 kregen bijna 80.000 mensen deze diagnose en dit aantal stijft jaarlijks met vijf tot tien procent. In 2032 wordt het aantal diagnoses per jaar geschat op 100.000, dat betekent iedere vijf minuten een nieuwe diagnose. De gevolgen van huidkanker zijn groot, terwijl het relatief eenvoudig te voorkomen is. De Huidkankeralliantie probeert met de publiekscampagne «Voorkom Huidkanker» de bewustwording te vergroten. Belangrijk onderdeel van deze publiekscampagne is het «Zonvenant». De middelen lopen in april 2026 af. Met dit amendement beoogt de indiener verlenging van het Zonvenant mogelijk te maken.</text:p>
      <text:p text:style-name="ifm_p_mt.3.76mm_indent.0.13in_ifm">Dit amendement regelt dat er € 400.000 beschikbaar komt voor de preventie van huidkanker. Dekking wordt gevonden in de onverdeelde middelen op artikel 2.</text:p>
      <text:p text:style-name="ifm_p_mt.5.08mm_ifm"><text:line-break/>Wendel<text:line-break/><text:line-break/>Ten 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86<text:tab/><text:page-number text:select-page="current"/></text:p>
      </style:footer>
    </style:master-page>
    <style:master-page xmlns:sdu-fn="http://schema.sdu.nl/2011/07/functions" style:name="Landscape" style:page-layout-name="landscape-margin-text">
      <style:footer>
        <text:p text:style-name="footer">Tweede Kamer, vergaderjaar 2025-2026, 36 800 X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de leden Wendel en Ten Hove over middelen voor de preventie van huidkanker</dc:title>
    <meta:user-defined meta:name="OVERHEIDop.ParlID/DC.identifier">kst-36800-XVI-86</meta:user-defined>
    <meta:user-defined meta:name="OVERHEIDop.ondernummer">86</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de leden Wendel en Ten Hove over middelen voor de preventie van huidkanker</meta:user-defined>
    <meta:user-defined meta:name="OVERHEIDop.indiener">T. ten Hove</meta:user-defined>
    <meta:user-defined meta:name="OVERHEIDop.indiener">H. Wendel</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Vaststelling van de begrotingsstaten van het Ministerie van Volksgezondheid, Welzijn en Sport (XVI) voor het jaar 2026; Amendement; Amendement van de leden Wendel en Ten Hove over middelen voor de preventie van huid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