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VI-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82
      <text:tab/>AMENDEMENT VAN DE LEDEN WESTERVELD EN BECKERMAN</text:h>
      <text:p text:style-name="ifm_p_ifm">Ontvangen 2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300</text:span> (x € 1.000).</text:p>
      <text:p text:style-name="ifm_p_mt.3.76mm_indent.no_ifm">II</text:p>
      <text:p text:style-name="ifm_p_mt.3.76mm_indent.0.13in_ifm">In <text:span text:style-name="ifm_span_font.bold_ifm">artikel 4 Zorgbreed beleid</text:span> van de departementale begrotingsstaat worden het verplichtingenbedrag en het uitgavenbedrag <text:span text:style-name="ifm_span_font.bold_ifm">verlaagd</text:span> met <text:span text:style-name="ifm_span_font.bold_ifm">€ 300</text:span> (x € 1.000).</text:p>
      <text:h text:style-name="ifm_p_font.bold_mt.5.08mm_page.keep-with-next_ifm" text:outline-level="2">Toelichting</text:h>
      <text:p text:style-name="ifm_p_mt.4.23mm_indent.0.13in_ifm">Voor veel dak- en thuisloze mensen is het lastig om goede zorg te krijgen. Ze vallen buiten het reguliere zorgsysteem of weten niet waar ze moeten aankloppen. Ook taalbarrières bij bijvoorbeeld arbeidsmigranten en angst voor hoge kosten kan een rol spelen. Dit leidt tot zorgmijding, snelle verslechtering van de gezondheid en op de lange termijn zwaardere en duurdere zorg.</text:p>
      <text:p text:style-name="ifm_p_mt.3.76mm_indent.0.13in_ifm">De indieners zijn van mening dat ook dak- en thuisloze mensen goede zorg verdienen en Nederland zich op dit moment niet houdt aan artikel 35 van het Handvest van de grondrechten van de Europese Unie waarin staat <text:span text:style-name="ifm_span_font.italic_ifm">«Eenieder heeft recht op toegang tot preventieve gezondheidszorg en op medische verzorging onder de door de nationale wetgevingen en praktijken gestelde voorwaarden. Bij de bepaling en de uitvoering van het beleid en het optreden van de Unie wordt een hoog niveau van bescherming van de menselijke gezondheid verzekerd. »</text:span></text:p>
      <text:p text:style-name="ifm_p_mt.3.76mm_indent.0.13in_ifm">Straatzorgpraktijken bieden eerstelijnszorg aan mensen die geen reguliere huisarts bereiken. De Nederlandse Straatdokters Groep (NSG) ondersteunt dit landelijke netwerk en maakt praktische, toegankelijke zorg mogelijk. Dankzij de eenmalige projectsubsidie van € 300.000 in 2025 (amendement Westerveld/Beckerman, 36 600 XVI nr. 49) zijn afgelopen jaar concrete en direct toepasbare producten gerealiseerd, zoals de Wegwijzer Zorg aan Onverzekerden, de Straatzorgkaart, de online Kennisbank Straatzorg, een beveiligde app- en chatomgeving, de gids voor starters en doorzetters en het ontwerp voor de straatzorgopleidingen.</text:p>
      <text:p text:style-name="ifm_p_mt.3.76mm_indent.0.13in_ifm">De NSG vervult een verbindende rol tussen instellingen en departementen. Voor 2026 zijn regionale samenwerking, zorg aan onverzekerden, realisatie van de straatzorgopleidingen en ondersteuning van mondzorgverleners belangrijke speerpunten, mits voldoende financiering beschikbaar is. Indieners zijn daarom van mening dat de subsidie van € 300.000 gecontinueerd moet worden voor 2026. Dekking wordt geboden vanuit de nog niet ingevulde/vrij besteedbare middelen uit artikel 4.</text:p>
      <text:p text:style-name="ifm_p_mt.5.08mm_ifm"><text:line-break/>Westerveld<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82<text:tab/><text:page-number text:select-page="current"/></text:p>
      </style:footer>
    </style:master-page>
    <style:master-page xmlns:sdu-fn="http://schema.sdu.nl/2011/07/functions" style:name="Landscape" style:page-layout-name="landscape-margin-text">
      <style:footer>
        <text:p text:style-name="footer">Tweede Kamer, vergaderjaar 2025-2026, 36 800 X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de leden Westerveld en Beckerman over middelen om de subsidie aan de Nederlandse Straatdokters Groep te continueren</dc:title>
    <meta:user-defined meta:name="OVERHEIDop.ParlID/DC.identifier">kst-36800-XVI-82</meta:user-defined>
    <meta:user-defined meta:name="OVERHEIDop.ondernummer">82</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de leden Westerveld en Beckerman over middelen om de subsidie aan de Nederlandse Straatdokters Groep te continueren</meta:user-defined>
    <meta:user-defined meta:name="OVERHEIDop.indiener">S.M. Beckerman</meta:user-defined>
    <meta:user-defined meta:name="OVERHEIDop.indiener">E.M. Westerveld</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Volksgezondheid, Welzijn en Sport (XVI) voor het jaar 2026; Amendement; Amendement van de leden Westerveld en Beckerman over middelen om de subsidie aan de Nederlandse Straatdokters Groep te contin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