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I-7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79
      <text:tab/>GEWIJZIGD AMENDEMENT VAN DE LEDEN BEVERS EN WIERSMA TER VERVANGING VAN DAT GEDRUKT ONDER NR. 14</text:h>
      <text:p text:style-name="ifm_p_ifm">Ontvangen 26 februari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Curatieve zorg</text:span> worden het verplichtingenbedrag en het uitgavenbedrag <text:span text:style-name="ifm_span_font.bold_ifm">verlaagd</text:span> met<text:span text:style-name="ifm_span_font.bold_ifm"> € 200</text:span> (x € 1.000).</text:p>
      <text:p text:style-name="ifm_p_mt.3.76mm_indent.no_ifm">II</text:p>
      <text:p text:style-name="ifm_p_mt.3.76mm_indent.0.13in_ifm">In <text:span text:style-name="ifm_span_font.bold_ifm">artikel 2 Curatieve zorg</text:span> worden het verplichtingenbedrag en het uitgavenbedrag <text:span text:style-name="ifm_span_font.bold_ifm">verhoogd</text:span> met <text:span text:style-name="ifm_span_font.bold_ifm">€ 200</text:span> (x € 1.000).</text:p>
      <text:h text:style-name="ifm_p_font.bold_mt.5.08mm_page.keep-with-next_ifm" text:outline-level="2">Toelichting</text:h>
      <text:p text:style-name="ifm_p_mt.4.23mm_indent.0.13in_ifm">In de regio Oost en in Limburg ontstaan witte vlekken in de dekking van het Mobiel Medisch Team (MMT). Het MMT is in Nederland onderdeel van de spoedzorg. De tijdige inzet van een MMT betekent vaak het verschil tussen leven en dood in zeer acute en complexe trauma’s. Indieners zijn van mening dat de dekking van deze zorg in heel Nederland beschikbaar moet zijn. Het probleem kan worden opgelost door de stationering van een 24/7 Helikopter-MMT op vliegveld Teuge en een 24/7 grondgebonden-MMT in Zuid-Limburg (Maastricht UMC). Hier is een structurele financiering van € 14,7 miljoen nodig. Indieners dekken deze verplichting uit de in artikel 2 beleidsmatig gereserveerde middelen. Dit amendement regelt de eerste kosten van werving, selectie en opleiding voor 2026 en loopt op tot de benodigde 14,7 miljoen in de komende jaren.</text:p>
      <text:p text:style-name="ifm_p_mt.5.08mm_ifm"><text:line-break/>Bevers<text:line-break/><text:line-break/>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79<text:tab/><text:page-number text:select-page="current"/></text:p>
      </style:footer>
    </style:master-page>
    <style:master-page xmlns:sdu-fn="http://schema.sdu.nl/2011/07/functions" style:name="Landscape" style:page-layout-name="landscape-margin-text">
      <style:footer>
        <text:p text:style-name="footer">Tweede Kamer, vergaderjaar 2025-2026, 36 800 XVI,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Amendement (gewijzigd/nader/vervangend); Gewijzigd amendement van de leden Bevers en Wiersma ter vervanging van nr. 14 over middelen voor het mobiel medisch team voor de regio Oost en in Limburg</dc:title>
    <meta:user-defined meta:name="OVERHEIDop.ParlID/DC.identifier">kst-36800-XVI-79</meta:user-defined>
    <meta:user-defined meta:name="OVERHEIDop.ondernummer">79</meta:user-defined>
    <meta:user-defined meta:name="DCTERMS.W3CDTF/DCTERMS.available">2026-03-31</meta:user-defined>
    <meta:user-defined meta:name="OVERHEIDop.KamerstukTypen/DC.type">Amendement</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Gewijzigd amendement van de leden Bevers en Wiersma ter vervanging van nr. 14 over middelen voor het mobiel medisch team voor de regio Oost en in Limburg</meta:user-defined>
    <meta:user-defined meta:name="OVERHEIDop.indiener">F.M. Wiersma</meta:user-defined>
    <meta:user-defined meta:name="OVERHEIDop.indiener">H. Bevers</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6</meta:user-defined>
    <meta:user-defined meta:name="DC.title">Vaststelling van de begrotingsstaten van het Ministerie van Volksgezondheid, Welzijn en Sport (XVI) voor het jaar 2026; Amendement (gewijzigd/nader/vervangend); Gewijzigd amendement van de leden Bevers en Wiersma ter vervanging van nr. 14 over middelen voor het mobiel medisch team voor de regio Oost en in Lim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