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74
      <text:tab/>AMENDEMENT VAN HET LID DOBBE TER VERVANGING VAN DAT GEDRUKT ONDER NR. 20<text:note text:id="ID-1241814-d41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24 februari 2026</text:p>
      <text:p text:style-name="ifm_p_mt.3.76mm_indent.0.13in_ifm">De ondergetekende stelt het volgende amendement voor:</text:p>
      <text:p text:style-name="ifm_p_mt.3.76mm_indent.0.13in_ifm">In <text:span text:style-name="ifm_span_font.bold_ifm">artikel 3 Langdurige zorg en ondersteuning</text:span> van de departementale begrotingsstaat worden het verplichtingenbedrag en het uitgavenbedrag <text:span text:style-name="ifm_span_font.bold_ifm">verhoogd</text:span> met <text:span text:style-name="ifm_span_font.bold_ifm">€ 260.000</text:span> (x € 1.000).</text:p>
      <text:h text:style-name="ifm_p_font.bold_mt.5.08mm_page.keep-with-next_ifm" text:outline-level="2">Toelichting</text:h>
      <text:p text:style-name="ifm_p_mt.4.23mm_indent.0.13in_ifm">Dit amendement regelt dat de € 260 miljoen aan geplande bezuinigingen op de ouderenzorg in 2026 niet doorgevoerd worden. In het hoofdlijnenakkoord ouderenzorg was afgesproken om de € 502 miljoen aan eerder geplande bezuinigingen voor 2026 te verlagen, maar daarna bleef nog steeds een forse bezuiniging over. Dit blijft een onwenselijke bezuiniging. Immers staat personeel in de ouderenzorg nu al steeds vaker onder druk en moeten zij met minder collega’s voor meer ouderen zorgen. Door deze bezuiniging dreigt deze zorg nog verder uitgekleed te worden en zal de druk nog meer terecht te komen bij mantelzorgers. Daarom steltindiener voor om deze bezuiniging te schrappen.</text:p>
      <text:p text:style-name="ifm_p_mt.3.76mm_indent.0.13in_ifm">De dekking hiervoor wordt gevonden in een taakstellend versoberen van de expatregeling. Dit kan echter pas geregeld worden bij het belastingplan voor 2027, waarbij de opbrengsten via een kasschuif kunnen worden gebruikt voor de dekking van dit amendement in 2026.</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74<text:tab/><text:page-number text:select-page="current"/></text:p>
      </style:footer>
    </style:master-page>
    <style:master-page xmlns:sdu-fn="http://schema.sdu.nl/2011/07/functions" style:name="Landscape" style:page-layout-name="landscape-margin-text">
      <style:footer>
        <text:p text:style-name="footer">Tweede Kamer, vergaderjaar 2025-2026, 36 800 X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Amendement van het lid Dobbe ter vervanging van nr. 20 over middelen om de geplande bezuinigingen op ouderenzorg te voorkomen</dc:title>
    <meta:user-defined meta:name="OVERHEIDop.ParlID/DC.identifier">kst-36800-XVI-74</meta:user-defined>
    <meta:user-defined meta:name="OVERHEIDop.ondernummer">74</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Dobbe ter vervanging van nr. 20 over middelen om de geplande bezuinigingen op ouderenzorg te voorkomen</meta:user-defined>
    <meta:user-defined meta:name="OVERHEIDop.indiener">S.E.M. Dobb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Vaststelling van de begrotingsstaten van het Ministerie van Volksgezondheid, Welzijn en Sport (XVI) voor het jaar 2026; Amendement (gewijzigd/nader/vervangend); Amendement van het lid Dobbe ter vervanging van nr. 20 over middelen om de geplande bezuinigingen op ouderenzorg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