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2
      <text:tab/>AMENDEMENT VAN HET LID DOBBE TER VERVANGING VAN DAT GEDRUKT ONDER NR. 18<text:note text:id="ID-1241812-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4 februari 2026</text:p>
      <text:p text:style-name="ifm_p_mt.3.76mm_indent.0.13in_ifm">De ondergetekende stelt het volgende amendement voor:</text:p>
      <text:p text:style-name="ifm_p_mt.3.76mm_indent.0.13in_ifm">In <text:span text:style-name="ifm_span_font.bold_ifm">artikel 4 Zorgbreed beleid</text:span> van de departementale begrotingsstaat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Dit amendement regelt dat er structureel € 1 miljard extra wordt geïnvesteerd in goede arbeidsvoorwaarden voor zorgverleners. Er zijn op steeds meer plekken in de zorg personeelstekorten. In een brief uit december 2024 uitte toenmalig Minister Helder de verwachting dat het personeelstekort in de sector zorg en welzijn verder toe zou nemen van 66 duizend in 2024 naar 266 duizend in 2034. Zulke personeelstekorten zouden leiden tot nog hogere werkdruk voor zorgverleners en voor nog langere wachtlijsten voor mensen die zorg nodig hebben. Indiener benadrukt daarom dat dit personeelstekort zoveel mogelijk moet worden voorkomen. Daarbij is het onacceptabel dat er nog steeds een loonkloof bestaat van ten minste 6% tussen de zorg en andere sectoren. Indieners wijzen erop dat we niet kunnen zeggen dat alles op alles wordt gezet om de personeelstekorten op te lossen, als deze problemen niet worden aangepakt. Zorgverleners zouden niet minder betaald moeten worden dan werknemers in andere sectoren en zouden gewoon rond moeten kunnenkomen van hun salaris.</text:p>
      <text:p text:style-name="ifm_p_mt.3.76mm_indent.0.13in_ifm">Met dit amendement wordt daarom € 1 miljard toegevoegd aan Artikel 4 Zorgbreed beleid van de VWS-begroting, om meer financiële ruimte te creëren aan de cao-tafels om de loonkloof tussen de zorg en de rest van de economie in te lopen. De dekking wordt gevonden in het afschaffen van de innovatiebox. Dit kan echter pas geregeld worden bij het belastingplan voor 2027, waarbij de opbrengsten via een kasschuif kunnen worden gebruikt voor de dekking van dit amendement in 2026.</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2<text:tab/><text:page-number text:select-page="current"/></text:p>
      </style:footer>
    </style:master-page>
    <style:master-page xmlns:sdu-fn="http://schema.sdu.nl/2011/07/functions" style:name="Landscape" style:page-layout-name="landscape-margin-text">
      <style:footer>
        <text:p text:style-name="footer">Tweede Kamer, vergaderjaar 2025-2026, 36 800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Dobbe ter vervanging van nr. 18 over extra middelen investeren in goede arbeidsvoorwaarden voor zorgverleners</dc:title>
    <meta:user-defined meta:name="OVERHEIDop.ParlID/DC.identifier">kst-36800-XVI-72</meta:user-defined>
    <meta:user-defined meta:name="OVERHEIDop.ondernummer">72</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18 over extra middelen investeren in goede arbeidsvoorwaarden voor zorgverleners</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aststelling van de begrotingsstaten van het Ministerie van Volksgezondheid, Welzijn en Sport (XVI) voor het jaar 2026; Amendement (gewijzigd/nader/vervangend); Amendement van het lid Dobbe ter vervanging van nr. 18 over extra middelen investeren in goede arbeidsvoorwaarden voor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