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I-7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71
      <text:tab/>AMENDEMENT VAN DE LEDEN DIEDERIK VAN DIJK EN BIKKER</text:h>
      <text:p text:style-name="ifm_p_ifm">Ontvangen 23 februari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text:span text:style-name="ifm_span_font.bold_ifm"> € 1.000</text:span> (x € 1.000).</text:p>
      <text:p text:style-name="ifm_p_mt.3.76mm_indent.no_ifm">II</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Met dit amendement worden middelen vrijgemaakt voor actieonderzoek naar verbetering van de toegang tot zorg voor mensen met een levenslange en levensbrede hulp- en ondersteuningsvraag.</text:p>
      <text:p text:style-name="ifm_p_mt.3.76mm_indent.0.13in_ifm">De indieners willen dat de toegang tot zorg voor mensen met een levenslange en levensbrede hulpvraag menswaardig wordt. Zij stellen voor om hiervoor gebruik te maken van actieonderzoek. Dit is een praktijkgerichte onderzoeksmethode die actie (verbetering van beleid en regelgeving) en onderzoek (kennisontwikkeling) combineert. Actieonderzoek is bij uitstek geschikt om de toegang tot zorg en ondersteuning voor deze groep mensen te vereenvoudigen, meer integraal en onafhankelijk en daarmee menswaardig te maken.</text:p>
      <text:p text:style-name="ifm_p_mt.3.76mm_indent.0.13in_ifm">Per 1 januari 2026 zijn de gemeente Eindhoven, zorgverzekeraar CZ en het zorgkantoor in samenwerking met het Instituut voor Publieke Waarden en het initiatief «Mens met naam» al een dergelijk actieonderzoek gestart. Daarbij staat de vraag centraal: «Wat heeft u nodig om het leven op uw manier te kunnen leven?» Met dit amendement kunnen vijf aanvullende onderzoekstrajecten worden gestart. In totaal kunnen hierbij zo’n 50–100 mensen betrokken worden. Om zoveel mogelijk leerervaringen op te doen, willen de indieners dat bij deze onderzoeken een spreiding plaatsvindt wat betreft de verschillende zorgwetten, (zorgkantoor)regio’s, gemeenten, verzekeraars en doelgroepen (jongeren, ggz, verstandelijke beperking).</text:p>
      <text:p text:style-name="ifm_p_mt.3.76mm_indent.0.13in_ifm">Het amendement ondersteunt de ambitie van het coalitieakkoord «Aan de slag» om het «doorgeslagen indicatiecircus» te stoppen. Volgens het coalitieakkoord hoeft niemand meer periodiek zijn chronische ziekte of beperking aan te tonen. Met dit amendement wordt ervaring opgedaan om te komen tot één menswaardige toegang. De resultaten van de actieonderzoeken kunnen betrokken worden bij (eventuele aanpassing van) beleid en/of wetgeving. Zo kan de opbrengst van de actieonderzoeken worden uitgerold om de ontwikkelde menswaardige toegang breder te implementeren in de onderzoeksgemeenten, maar ook in andere gemeenten en verstrekkers.</text:p>
      <text:p text:style-name="ifm_p_mt.3.76mm_indent.0.13in_ifm">De dekking voor dit amendement wordt gevonden in het niet-juridisch verplichte deel van het onderzoeksbudget van ZonMw vanuit beleidsartikel 1 Volksgezondheid.</text:p>
      <text:p text:style-name="ifm_p_mt.5.08mm_ifm"><text:line-break/>D. van<text:s/>Dijk<text:line-break/><text:line-break/>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71<text:tab/><text:page-number text:select-page="current"/></text:p>
      </style:footer>
    </style:master-page>
    <style:master-page xmlns:sdu-fn="http://schema.sdu.nl/2011/07/functions" style:name="Landscape" style:page-layout-name="landscape-margin-text">
      <style:footer>
        <text:p text:style-name="footer">Tweede Kamer, vergaderjaar 2025-2026, 36 800 XVI,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Amendement; Amendement van de leden Diederik van Dijk en Bikker over middelen voor actieonderzoek naar verbetering van de toegang tot zorg voor mensen met een levenslange en levensbrede hulp- en ondersteuningsvraag</dc:title>
    <meta:user-defined meta:name="OVERHEIDop.ParlID/DC.identifier">kst-36800-XVI-71</meta:user-defined>
    <meta:user-defined meta:name="OVERHEIDop.ondernummer">71</meta:user-defined>
    <meta:user-defined meta:name="DCTERMS.W3CDTF/DCTERMS.available">2026-03-31</meta:user-defined>
    <meta:user-defined meta:name="OVERHEIDop.KamerstukTypen/DC.type">Amendement</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Amendement van de leden Diederik van Dijk en Bikker over middelen voor actieonderzoek naar verbetering van de toegang tot zorg voor mensen met een levenslange en levensbrede hulp- en ondersteuningsvraag</meta:user-defined>
    <meta:user-defined meta:name="OVERHEIDop.indiener">M.H. Bikker</meta:user-defined>
    <meta:user-defined meta:name="OVERHEIDop.indiener">D.J.H. (Diederik) van Dijk</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23</meta:user-defined>
    <meta:user-defined meta:name="DC.title">Vaststelling van de begrotingsstaten van het Ministerie van Volksgezondheid, Welzijn en Sport (XVI) voor het jaar 2026; Amendement; Amendement van de leden Diederik van Dijk en Bikker over middelen voor actieonderzoek naar verbetering van de toegang tot zorg voor mensen met een levenslange en levensbrede hulp- en ondersteuningsvra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