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6
      <text:tab/>MOTIE VAN HET LID INGE VAN DIJK</text:h>
      <text:p text:style-name="ifm_p_ifm">Voorgesteld tijdens het wetgevingsoverleg van 9 februari 2026</text:p>
      <text:p text:style-name="ifm_p_mt.3.76mm_ifm">De Kamer,</text:p>
      <text:p text:style-name="ifm_p_mt.3.76mm_ifm">gehoord de beraadslaging,</text:p>
      <text:p text:style-name="ifm_p_mt.3.76mm_ifm">constaterende dat de regeldruk bij onze verenigingen en vrijwilligers de afgelopen jaren enorm toegenomen is;</text:p>
      <text:p text:style-name="ifm_p_mt.3.76mm_ifm">constaterende dat het kabinet de eerste stappen zet om werk te maken van het verminderen van regeldruk bij onze verenigingen en vrijwilligers;</text:p>
      <text:p text:style-name="ifm_p_mt.3.76mm_ifm">constaterende dat regeldruk aanpakken in de praktijk om een lange adem vraagt;</text:p>
      <text:p text:style-name="ifm_p_mt.3.76mm_ifm">constaterende dat regels opgelegd vanuit sportbonden en de AVG ontbreken in het lijstje van aan te pakken regels;</text:p>
      <text:p text:style-name="ifm_p_mt.3.76mm_ifm">verzoekt de regering om een meerjarenplan, met daarin uiteengezet hoe de ambitie regeldrukvermindering ook daadwerkelijk plaats kan gaan vinden;</text:p>
      <text:p text:style-name="ifm_p_mt.3.76mm_ifm">verzoekt de regering om de Kamer jaarlijks een overzicht te doen toekomen over hoe men het afgelopen jaar aan de slag is gegaan met regeldrukvermindering voor verenigingen en vrijwilligers, waar de knelpunten zitten, hoe deze opgelost gaan worden en de concrete resultaten tot op dat moment;</text:p>
      <text:p text:style-name="ifm_p_mt.3.76mm_ifm">verzoekt de regering regels opgelegd vanuit sportbonden en de AVG aan het lijstje «aan te pakken regels» toe te voe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6<text:tab/><text:page-number text:select-page="current"/></text:p>
      </style:footer>
    </style:master-page>
    <style:master-page xmlns:sdu-fn="http://schema.sdu.nl/2011/07/functions" style:name="Landscape" style:page-layout-name="landscape-margin-text">
      <style:footer>
        <text:p text:style-name="footer">Tweede Kamer, vergaderjaar 2025-2026, 36 80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Inge van Dijk over een meerjarenplan over hoe de ambitie regeldrukvermindering daadwerkelijk kan plaatsvinden</dc:title>
    <meta:user-defined meta:name="OVERHEIDop.ParlID/DC.identifier">kst-36800-XVI-66</meta:user-defined>
    <meta:user-defined meta:name="OVERHEIDop.ondernummer">66</meta:user-defined>
    <meta:user-defined meta:name="DCTERMS.W3CDTF/DCTERMS.available">2026-02-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Inge van Dijk over een meerjarenplan over hoe de ambitie regeldrukvermindering daadwerkelijk kan plaatsvinden</meta:user-defined>
    <meta:user-defined meta:name="OVERHEIDop.indiener">I. (Inge)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Volksgezondheid, Welzijn en Sport (XVI) voor het jaar 2026; Motie; Motie van het lid Inge van Dijk over een meerjarenplan over hoe de ambitie regeldrukvermindering daadwerkelijk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