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65
      <text:tab/>MOTIE VAN HET LID VAN MEETELEN</text:h>
      <text:p text:style-name="ifm_p_ifm">Voorgesteld tijdens het wetgevingsoverleg van 9 februari 2026</text:p>
      <text:p text:style-name="ifm_p_mt.3.76mm_ifm">De Kamer,</text:p>
      <text:p text:style-name="ifm_p_mt.3.76mm_ifm">gehoord de beraadslaging,</text:p>
      <text:p text:style-name="ifm_p_mt.3.76mm_ifm">constaterende dat Nederlandse topsporters jarenlang op het hoogste niveau presteren en Nederland nationaal en internationaal vertegenwoordigen;</text:p>
      <text:p text:style-name="ifm_p_mt.3.76mm_ifm">constaterende dat een aanzienlijk deel van deze topsporters tijdens hun actieve carrière onvoldoende inkomen hebben om zelfstandig in het levensonderhoud te voorzien;</text:p>
      <text:p text:style-name="ifm_p_mt.3.76mm_ifm">overwegende dat structurele ondersteuning van topsporters bijdraagt aan betere prestaties, talentbehoud en nationale trots;</text:p>
      <text:p text:style-name="ifm_p_mt.3.76mm_ifm">verzoekt de regering te onderzoeken op welke wijze Nederlandse topsporters structureel beter kunnen worden ondersteund zodat zij tijdens hun topsportcarrière zelfstandig in hun levensonderhoud kunnen voorzien, en de Kamer hierover te informeren,</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5<text:tab/><text:page-number text:select-page="current"/></text:p>
      </style:footer>
    </style:master-page>
    <style:master-page xmlns:sdu-fn="http://schema.sdu.nl/2011/07/functions" style:name="Landscape" style:page-layout-name="landscape-margin-text">
      <style:footer>
        <text:p text:style-name="footer">Tweede Kamer, vergaderjaar 2025-2026, 36 800 X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Meetelen over ondersteuning voor topsporters zodat zij zelfstandig in hun levensonderhoud kunnen voorzien</dc:title>
    <meta:user-defined meta:name="OVERHEIDop.ParlID/DC.identifier">kst-36800-XVI-65</meta:user-defined>
    <meta:user-defined meta:name="OVERHEIDop.ondernummer">65</meta:user-defined>
    <meta:user-defined meta:name="DCTERMS.W3CDTF/DCTERMS.available">2026-02-10</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Meetelen over ondersteuning voor topsporters zodat zij zelfstandig in hun levensonderhoud kunnen voorzien</meta:user-defined>
    <meta:user-defined meta:name="OVERHEIDop.indiener">R.F. van Meetel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Vaststelling van de begrotingsstaten van het Ministerie van Volksgezondheid, Welzijn en Sport (XVI) voor het jaar 2026; Motie; Motie van het lid Van Meetelen over ondersteuning voor topsporters zodat zij zelfstandig in hun levensonderhoud kunnen voo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