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1
      <text:tab/>AMENDEMENT VAN HET LID DOBBE</text:h>
      <text:p text:style-name="ifm_p_ifm">Ontvangen 9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10 Apparaat Kerndepartement</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241810-d41e136" text:note-class="footnote"><text:note-citation text:label="1 ">1</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verschillen afnemen.</text:p>
      <text:p text:style-name="ifm_p_mt.3.76mm_indent.0.13in_ifm">De Kamer heeft om deze redenen vorig jaar de motie Dobbe c.s.<text:note text:id="ID-1241810-d41e151" text:note-class="footnote"><text:note-citation text:label="2 ">2</text:note-citation><text:note-body><text:p text:style-name="ifm_p_font.normal_size.6.93pt_mt..5mm_indent.-0.1161in_mleft.0.1161in_ifm">Kamerstuk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Inmiddels heeft het kabinet de Nationale Strategie Vrouwengezondheid naar de Kamer gestuurd.<text:note text:id="ID-1241810-d41e160" text:note-class="footnote"><text:note-citation text:label="3 ">3</text:note-citation><text:note-body><text:p text:style-name="ifm_p_font.normal_size.6.93pt_mt..5mm_indent.-0.1161in_mleft.0.1161in_ifm">Kamerstuk 2025D31407</text:p></text:note-body></text:note> Dit was een essentiële en goede stap, maar helaas werd hierbij geen extra geld vrijgemaakt. Hierdoor is de uitvoering van de strategie beperkt tot lopende initiatieven en acties die geen geld kosten. Om echter daadwerkelijk ambitieus aan de slag te kunnen gaan om invulling te geven aan deze strategie zijn echter ook stappen nodig die wel geld kosten, zoals onderzoek doen naar waar de grootste noden liggen en met welke interventies de meeste impact kan worden bereikt.</text:p>
      <text:p text:style-name="ifm_p_mt.3.76mm_indent.0.13in_ifm">Daarom regelt dit amendement dat er een startbudget van € 10 miljoen wordt vrijgemaakt voor de uitvoering van de Nationale Strategie Vrouwengezondheid. De dekking hiervoor wordt gevonden in het taakstellend verminderen van de externe inhuur. Momenteel bedraagt de externe inhuur bij VWS namelijk 15,9% van de totale uitgaven aan personele kosten, ruim boven de Roemernorm van 10%.<text:note text:id="ID-1241810-d41e172" text:note-class="footnote"><text:note-citation text:label="4 ">4</text:note-citation><text:note-body><text:p text:style-name="ifm_p_font.normal_size.6.93pt_mt..5mm_indent.-0.1161in_mleft.0.1161in_ifm">Kamerstuk 36 800-XVI-16, Vraag 460</text:p></text:note-body></text:note> Dat betekent dat er in 2026 bijna € 57 miljoen teveel wordt uitgegeven aan externe inhuur. Door de externe inhuur dit jaar met 1,04 procentpunt te verminderen kan daardoor dit amendement gedekt word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1<text:tab/><text:page-number text:select-page="current"/></text:p>
      </style:footer>
    </style:master-page>
    <style:master-page xmlns:sdu-fn="http://schema.sdu.nl/2011/07/functions" style:name="Landscape" style:page-layout-name="landscape-margin-text">
      <style:footer>
        <text:p text:style-name="footer">Tweede Kamer, vergaderjaar 2025-2026, 36 800 X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het lid Dobbe over middelen voor de uitvoering van de Nationale Strategie Vrouwengezondheid</dc:title>
    <meta:user-defined meta:name="OVERHEIDop.ParlID/DC.identifier">kst-36800-XVI-61</meta:user-defined>
    <meta:user-defined meta:name="OVERHEIDop.ondernummer">61</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de uitvoering van de Nationale Strategie Vrouwengezondheid</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Volksgezondheid, Welzijn en Sport (XVI) voor het jaar 2026; Amendement; Amendement van het lid Dobbe over middelen voor de uitvoering van de Nationale Strategi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