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60
      <text:tab/>AMENDEMENT VAN HET LID MOHANDIS</text:h>
      <text:p text:style-name="ifm_p_ifm">Ontvangen 6 februari 2026</text:p>
      <text:p text:style-name="ifm_p_mt.3.76mm_indent.0.13in_ifm">De ondergetekende stelt het volgende amendement voor:</text:p>
      <text:p text:style-name="ifm_p_mt.3.76mm_indent.0.13in_ifm">In <text:span text:style-name="ifm_span_font.bold_ifm">artikel 6 Sport en bewegen</text:span> van de departementale begrotingsstaat worden het verplichtingenbedrag en het uitgavenbedrag <text:span text:style-name="ifm_span_font.bold_ifm">verhoogd</text:span> met <text:span text:style-name="ifm_span_font.bold_ifm">€ 20.000</text:span> (x € 1.000).</text:p>
      <text:h text:style-name="ifm_p_font.bold_mt.5.08mm_page.keep-with-next_ifm" text:outline-level="2">Toelichting</text:h>
      <text:p text:style-name="ifm_p_mt.4.23mm_indent.0.13in_ifm">Dit amendement regelt dat er aankomend jaar 20 miljoen euro extra beschikbaar komt voor de subsidieregeling Stimulering Bouw en Onderhoud Sportaccommodaties (BOSA). De indieners doen dit middels een kasschuif op de subsidieregeling door geld bestemd voor 2027 dit jaar beschikbaar te stellen. Het budget voor deze regeling is op de dag van openstelling, 5 januari, meteen opgegaan, waardoor er over heel 2026 geen BOSA-subsidie meer kan worden aangevraagd. De instroom van aanvragen was zelfs zo groot dat erop de desbetreffende ochtend voor 155% van het subsidieplafond subsidie was aangevraagd. Veel sportverenigingen hebben de subsidieregeling dit jaar misgelopen en zullen volgend jaar weer meedingen op de BOSA-subsidie. Het is daarom logisch om een deel van het budget van volgend jaar naar voren te schuiven zodat deze verenigingen hun noodzakelijke verduurzaming niet langer hoeven uit te stellen. Daarbovenop staat in het nieuwe coalitieakkoord «Aan de slag» dat er vanaf volgend jaar extra geld beschikbaar komt voor de BOSA-subsidie. Hierdoor wordt het budget voor de BOSA volgend jaar weer (deels) aangevuld.</text:p>
      <text:p text:style-name="ifm_p_mt.3.76mm_indent.0.13in_ifm">Veel sportverenigingen in Nederland kampen met verouderde sportaccommodaties wat tot hoge energiekosten en uiteindelijk ook tot hoge contributiekosten leidt. De BOSA-subsidie helpt sportverenigingen bij het verduurzamen, maar jaar in jaar uit is het subsidieplafond binnen een dag bereikt, waardoor veel sportverenigingen hun verduurzaming moeten uitstellen. Dit terwijl veel sportverenigingen zich zorgen maken over de financiële positie waar ze inzitten, zoals het onderzoek van de RVVB laat zien.<text:note text:id="ID-1241809-d41e119" text:note-class="footnote"><text:note-citation text:label="1 ">1</text:note-citation><text:note-body><text:p text:style-name="ifm_p_font.normal_size.6.93pt_mt..5mm_indent.-0.1161in_mleft.0.1161in_ifm">rvvb.nl/wp-content/uploads/2024/11/Rapport-betaalbaarheid-sportvereningen-november-2024-onder-embargo.pdf</text:p></text:note-body></text:note> Vaak zien ze als enige oplossing het verhogen van de contributie. Dit schaadt de toegankelijkheid van de amateursport. Daarnaast komen de klimaatdoelen steeds verder uitzicht. Versnelling van de verduurzaming van sportaccommodaties is daarom essentieel.</text:p>
      <text:p text:style-name="ifm_p_mt.3.76mm_indent.0.13in_ifm">Dekking voor dit amendement wordt gevonden middels een kasschuif op artikel 6 van de begrotingsstaten van het Ministerie van Volksgezondheid, Welzijn en sport voor het jaar 2026.</text:p>
      <text:p text:style-name="ifm_p_mt.5.08mm_ifm"><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60<text:tab/><text:page-number text:select-page="current"/></text:p>
      </style:footer>
    </style:master-page>
    <style:master-page xmlns:sdu-fn="http://schema.sdu.nl/2011/07/functions" style:name="Landscape" style:page-layout-name="landscape-margin-text">
      <style:footer>
        <text:p text:style-name="footer">Tweede Kamer, vergaderjaar 2025-2026, 36 800 XV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Amendement van het lid Mohandis over middelen voor de subsidieregeling Stimulering Bouw en Onderhoud Sportaccommodaties</dc:title>
    <meta:user-defined meta:name="OVERHEIDop.ParlID/DC.identifier">kst-36800-XVI-60</meta:user-defined>
    <meta:user-defined meta:name="OVERHEIDop.ondernummer">60</meta:user-defined>
    <meta:user-defined meta:name="DCTERMS.W3CDTF/DCTERMS.available">2026-03-31</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het lid Mohandis over middelen voor de subsidieregeling Stimulering Bouw en Onderhoud Sportaccommodaties</meta:user-defined>
    <meta:user-defined meta:name="OVERHEIDop.indiener">M. Mohandis</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Vaststelling van de begrotingsstaten van het Ministerie van Volksgezondheid, Welzijn en Sport (XVI) voor het jaar 2026; Amendement; Amendement van het lid Mohandis over middelen voor de subsidieregeling Stimulering Bouw en Onderhoud Sportaccommod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