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Volksgezondheid, Welzijn en Sport. Het advies van de Afdeling advisering van de Raad van State is cursief afgedrukt.</text:p>
      <text:p text:style-name="ifm_p_mt.3.76mm_ifm"><text:span text:style-name="ifm_span_font.italic_ifm">Bij Kabinetsmissive van 2 september 2025, no. 2025001816, heeft Uwe Majesteit, op voordracht van de Minister van Financiën, mede namens de Minister van Volksgezondheid, Welzijn en Sport, bij de Afdeling advisering van de Raad van State ter overweging aanhangig gemaakt het voorstel van wet tot vaststelling van de begrotingsstaat van het Ministerie van Volksgezondheid, Welzijn en Sport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ten van het Ministerie van Volksgezondheid, Welzijn en Sport voor het jaar 2026</text:h>
      <text:h text:style-name="ifm_p_font.bold_mt.4.23mm_page.keep-with-next_ifm" text:outline-level="2">Bijlage bij Nader Rapport inzake de begroting 2026</text:h>
      <text:p text:style-name="ifm_p_mt.3.76mm_ifm">Betreft: Advies van de Raad van State d.d. 8 september, no. W13.25.00245/III</text:p>
      <text:h text:style-name="ifm_p_font.bold_mt.5.08mm_page.keep-with-next_ifm" text:outline-level="3">I.<text:s/>Advies Raad van State</text:h>
      <text:p text:style-name="ifm_p_mt.4.23mm_ifm">Blijkens het bijgaande advies kan de Afdeling advisering van de Raad van State zich verenigen met bovengemelde begroting.</text:p>
      <text:h text:style-name="ifm_p_font.bold_mt.5.08mm_page.keep-with-next_ifm" text:outline-level="3">II.<text:s/>Nadere Wijzigingen</text:h>
      <text:p text:style-name="ifm_p_mt.4.23mm_ifm">Inmiddels is het noodzakelijk gebleken in bovenvermelde begroting enkele wijzigingen/aanpassingen aan te brengen.</text:p>
      <text:p text:style-name="ifm_p_mt.3.76mm_ifm">De wijzigingen/aanpassingen betreffen de wijziging van de budgetflexibiliteit van artikel 3: Langdurige zorg en ondersteuning.</text:p>
      <text:p text:style-name="ifm_p_mt.3.76mm_ifm">Daarnaast betreft het wijzigingen/aanpassingen naar aanleiding van de verwerking van de definitieve cijfers van het Centraal Planbureau (rapport Macro Economische Verkenning 2026 in artikel 8 Tegemoetkomingen en Rijksbijdragen (Rijksbijdrage Zorgverzekeringsfonds voor financiering van verzekerden 18-, Bijdrage in de Kosten van Kortingen, de Rijksbijdrage Wlz en zorgtoeslag). Ook de nominale ontwikkeling van zowel de Zvw als de Wlz-uitgaven in de paragraaf Premiegefinancierde Zorguitgaven (PZ) zijn aangepast op basis van de definitieve cijfers van het CPB.</text:p>
      <text:p text:style-name="ifm_p_mt.3.76mm_ifm">De memorie van toelichting is met deze wijzigingen in overeenstemming gebracht.</text:p>
      <text:p text:style-name="ifm_p_mt.3.76mm_ifm">Tenslotte is in de mutatie onder Belangrijkste beleidsmatige uitgavenmutatie een aanvulling opgenomen, waarin de passage over AZWA is verduidelijkt.</text:p>
      <text:h text:style-name="ifm_p_font.bold_mt.3.76mm_page.keep-with-next_ifm" text:outline-level="3">Hoofdstuk XVI:</text:h>
      <text:p text:style-name="ifm_p_mt.3.76mm_ifm">Het totaal van de verplichtingen komt daarmee op € 39.469.329 (was € 39.494.756) x € 1.000.</text:p>
      <text:p text:style-name="ifm_p_ifm">Het totaal van de uitgaven komt daarmee op € 39.753.360 (was € 39.264.587) x € 1.000.</text:p>
      <text:p text:style-name="ifm_p_ifm">Het totaal van de ontvangsten komt daarmee op € 853.402 (was € 831.002) x € 1.000.</text:p>
      <text:h text:style-name="ifm_p_font.bold_mt.3.76mm_page.keep-with-next_ifm" text:outline-level="3">Premiegefinancierde zorguitgaven (PZ):</text:h>
      <text:p text:style-name="ifm_p_mt.3.76mm_ifm">Het totaal van de netto zorguitgaven komt daarmee op € 114.061,8 (was € 114.184,3) x € 1 miljoen.</text:p>
      <text:p text:style-name="ifm_p_ifm">Het totaal van de ontvangsten komt daarmee op € 6.202,7 (was € 6.215,8) x € 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text:tab/><text:page-number text:select-page="current"/></text:p>
      </style:footer>
    </style:master-page>
    <style:master-page xmlns:sdu-fn="http://schema.sdu.nl/2011/07/functions" style:name="Landscape" style:page-layout-name="landscape-margin-text">
      <style:footer>
        <text:p text:style-name="footer">Tweede Kamer, vergaderjaar 2025-2026, 36 8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dvies Afdeling advisering Raad van State en Nader rapport; Advies Afdeling advisering Raad van State en Nader rapport</dc:title>
    <meta:user-defined meta:name="OVERHEIDop.ParlID/DC.identifier">kst-36800-XVI-6</meta:user-defined>
    <meta:user-defined meta:name="OVERHEIDop.ondernummer">6</meta:user-defined>
    <meta:user-defined meta:name="DCTERMS.W3CDTF/DCTERMS.available">2025-09-18</meta:user-defined>
    <meta:user-defined meta:name="OVERHEIDop.KamerstukTypen/DC.type">Overig</meta:user-defined>
    <meta:user-defined meta:name="OVERHEIDop.dossiernummer">36800-XVI</meta:user-defined>
    <meta:user-defined meta:name="OVERHEIDop.adviesRvS">W13.25.00245/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Volksgezondheid, Welzijn en Sport (XV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