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9
      <text:tab/>AMENDEMENT VAN DE LEDEN JIMMY DIJK EN DOBBE</text:h>
      <text:p text:style-name="ifm_p_ifm">Ontvangen 5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5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Een bril is geen luxemiddel. Ieder kind heeft recht op een bril als deze nodig is om goed te kunnen functioneren in onze maatschappij. Zo’n 634.000 kinderen hebben een bril nodig, maar op dit moment zijn er duizenden kinderen die geen (geschikte) bril dragen omdat de kosten hiervan voor ouders te hoog zijn. Op basis van schattingen hebben ten minste 64.000 kinderen geen of niet de juiste bril. Een bril wordt op dit moment namelijk niet vergoed vanuit de basisverzekering.</text:p>
      <text:p text:style-name="ifm_p_mt.3.76mm_indent.0.13in_ifm">Ouders kunnen bij verschillende organisaties een aanvraag doen om de kosten van een bril voor hun kinderen (deels) vergoed te krijgen. Zowel Stichting Kinderhulp als het Jeugdeducatiefonds ervaren een toename in het aantal aanvragen en hun verwachting is dat het aantal aanvragen de komende jaren alleen maar verder gaat stijgen. Daardoor wordt het voor deze organisaties ook steeds lastiger om tegemoet te komen aan alle aanvragen van ouders. Bovendien zijn er op dit moment ook veel ouders die niet weten van het bestaan van deze regelingen. Dat zorgt voor ongelijke kansen, persoonlijk leed, hogere zorgkosten op latere leeftijd en komt voor de samenleving en economie veel talent niet tot zijn recht.</text:p>
      <text:p text:style-name="ifm_p_mt.3.76mm_indent.0.13in_ifm">Om te zorgen dat ieder kind een geschikte bril kan dragen zal er moeten worden gekeken naar een structurele oplossing voor dit probleem. Subsidieregelingen met inkomens- of vermogenstoetsen leveren te hoge administratieve- en uitvoeringslast op en zijn bovendien foutgevoelig. Regelingen die via de gemeenten lopen, zoals de bijzondere bijstand, of die via fondsen lopen, bereiken niet alle kinderen en zorgen voor ongelijk aanbod afhankelijk van in welke gemeente een kind woont. Ook passen regelingen waarbij mensen constant om ondersteuning moeten vragen niet bij een samenleving die menselijke waardigheid nastreeft. Om kansengelijkheid te garanderen en de uitvoeringslasten voor overheid, zorg en samenleving te beperken is de uitbreiding van het basispakket dus wenselijk.</text:p>
      <text:p text:style-name="ifm_p_mt.3.76mm_indent.0.13in_ifm">Wanneer voorstellen worden gedaan om het basispakket te wijzigingen – bijvoorbeeld bij de algemene politieke beschouwingen, begrotingen, of rondom de pakketbrief met voorgestelde wijzigingen aan het Zvw-basispakket – worden deze vaak van de hand gewezen. De argumentatie hiervoor wordt dan gevonden in de stelling dat het complex is, het voorstel dus eerst beter voorbereid moet worden, en het dus niet haalbaar is om te implementeren. Daarom stelt dit amendement voor om nu al te starten met de voorbereidende werkzaamheden, onderzoeken en overleggen.</text:p>
      <text:p text:style-name="ifm_p_mt.3.76mm_indent.0.13in_ifm">Brillen voor kinderen toevoegen aan het basispakket zal onder andere moeten worden voorbereid met oogzorgorganisaties, orthoptisten en zorgverzekeraars. Daarom is te verwachten dat dit pas per 2027 te realiseren is. Om te voorkomen dat de discussie nog meer jaren sleept, maken de indieners bij de begroting 2026 geld vrij voor het onderzoeken en concreet uitwerken van het plan om kinderbrillen toe te voegen aan het basispakket per 2027. Hiervoor wordt 1,5 miljoen euro ingezet uit de vrij te besteden middelen onder artikel 2 Curatieve zorg.</text:p>
      <text:p text:style-name="ifm_p_mt.3.76mm_indent.0.13in_ifm">Het toevoegen van kinderbrillen aan het basispakket zal naar schatting rond de 185 miljoen euro kosten. Vooruitblikkend naar de begroting van 2027 zal dit bedrag dus vrijgemaakt dienen te worden om via de rijksbijdrage kinderen de brillen voor kinderen aan het basispakket toe te voegen.</text:p>
      <text:p text:style-name="ifm_p_mt.5.08mm_ifm"><text:line-break/>Dijk<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9<text:tab/><text:page-number text:select-page="current"/></text:p>
      </style:footer>
    </style:master-page>
    <style:master-page xmlns:sdu-fn="http://schema.sdu.nl/2011/07/functions" style:name="Landscape" style:page-layout-name="landscape-margin-text">
      <style:footer>
        <text:p text:style-name="footer">Tweede Kamer, vergaderjaar 2025-2026, 36 800 X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Jimmy Dijk en Dobbe over middelen voor de voorbereiding om kinderbrillen toe te voegen aan het basispakket</dc:title>
    <meta:user-defined meta:name="OVERHEIDop.ParlID/DC.identifier">kst-36800-XVI-59</meta:user-defined>
    <meta:user-defined meta:name="OVERHEIDop.ondernummer">59</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Jimmy Dijk en Dobbe over middelen voor de voorbereiding om kinderbrillen toe te voegen aan het basispakket</meta:user-defined>
    <meta:user-defined meta:name="OVERHEIDop.indiener">S.E.M. Dobbe</meta:user-defined>
    <meta:user-defined meta:name="OVERHEIDop.indiener">J.P. (Jimmy)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Volksgezondheid, Welzijn en Sport (XVI) voor het jaar 2026; Amendement; Amendement van de leden Jimmy Dijk en Dobbe over middelen voor de voorbereiding om kinderbrillen toe te voegen aan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