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I-5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58
      <text:tab/>AMENDEMENT VAN HET LID VAN DER PLAS</text:h>
      <text:p text:style-name="ifm_p_ifm">Ontvangen 4 februari 202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6 Sport en bewegen</text:span> worden het verplichtingenbedrag en het uitgavenbedrag <text:span text:style-name="ifm_span_font.bold_ifm">verlaagd</text:span> met<text:span text:style-name="ifm_span_font.bold_ifm"> € 350</text:span> (x € 1.000).</text:p>
      <text:p text:style-name="ifm_p_mt.3.76mm_indent.no_ifm">II</text:p>
      <text:p text:style-name="ifm_p_mt.3.76mm_indent.0.13in_ifm">In <text:span text:style-name="ifm_span_font.bold_ifm">artikel 6 Sport en bewegen</text:span> worden het verplichtingenbedrag en het uitgavenbedrag <text:span text:style-name="ifm_span_font.bold_ifm">verhoogd</text:span> met <text:span text:style-name="ifm_span_font.bold_ifm">€ 350</text:span> (x € 1.000).</text:p>
      <text:h text:style-name="ifm_p_font.bold_mt.5.08mm_page.keep-with-next_ifm" text:outline-level="2">Toelichting</text:h>
      <text:p text:style-name="ifm_p_mt.4.23mm_indent.0.13in_ifm">Dit amendement regelt dat er € 350.000 aan Thialf beschikbaar wordt gesteld ten behoeve van de exploitatie van Thialf.</text:p>
      <text:p text:style-name="ifm_p_mt.3.76mm_indent.0.13in_ifm">Momenteel wordt overleg gevoerd over langjarige financiële afspraken rondom de exploitatie van Thialf. In 2021 concludeerde de commissie-Eringa dat Thialf zijn financiële basis dient te versterken door structurele bijdragen van de betrokken stakeholders. NOC*NSF, KNSB, de provincie Fryslân en de gemeente Heerenveen zijn overeengekomen jaarlijks gezamenlijk € 1,3 miljoen bij te dragen om ten minste een sluitende exploitatie te garanderen.</text:p>
      <text:p text:style-name="ifm_p_mt.3.76mm_indent.0.13in_ifm">De KNSB deed daarbij een inspanningsverplichting van € 300.000 per jaar, onder meer te realiseren door aanvullende schaatsactiviteiten en het aantrekken van internationale huurders en gebruikers. Inmiddels is echter gebleken dat de KNSB dit bedrag, om financiële redenen, niet zelfstandig kan opbrengen. Hierdoor ontstaat een structureel tekort in de exploitatie van Thialf, wat op langere termijn de toekomstbestendigheid van de ijsbaan onder druk zet.</text:p>
      <text:p text:style-name="ifm_p_mt.3.76mm_indent.0.13in_ifm">Met dit amendement wordt dit tekort opgevangen. Daarmee kan Thialf verdere stappen zetten richting een stabielere financiële situatie en blijft Nederland in staat (inter)nationale topsportevenementen te huisvesten.</text:p>
      <text:p text:style-name="ifm_p_mt.3.76mm_indent.0.13in_ifm">Daarnaast wordt € 50.000 beschikbaar gesteld voor noodzakelijk onderhoud aan de accommodatie. Dit onderhoud is essentieel om Thialf in optimale staat te houden, zodat de ijsvoorzieningen en faciliteiten voldoen aan de hoogste internationale standaarden en Thialf de beste kansen heeft om in 2030 de Olympische schaatswedstrijden te organiseren<text:note text:id="ID-1234332-d41e152" text:note-class="footnote"><text:note-citation text:label="1 ">1</text:note-citation><text:note-body><text:p text:style-name="ifm_p_font.normal_size.6.93pt_mt..5mm_indent.-0.1161in_mleft.0.1161in_ifm">Nederland levert Frankrijk gevraagde informatie voor keuze olympisch schaatsen in 2030 - NOCNSF</text:p></text:note-body></text:note>.</text:p>
      <text:p text:style-name="ifm_p_mt.3.76mm_indent.0.13in_ifm">De dekking voor dit amendement wordt gevonden in het vrij besteedbare budget binnen artikel 6 Sport en bewegen.</text:p>
      <text:p text:style-name="ifm_p_mt.5.08mm_ifm"><text:line-break/>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58<text:tab/><text:page-number text:select-page="current"/></text:p>
      </style:footer>
    </style:master-page>
    <style:master-page xmlns:sdu-fn="http://schema.sdu.nl/2011/07/functions" style:name="Landscape" style:page-layout-name="landscape-margin-text">
      <style:footer>
        <text:p text:style-name="footer">Tweede Kamer, vergaderjaar 2025-2026, 36 800 XVI,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Amendement; Amendement van het lid Van der Plas over middelen ten behoeve van de exploitatie van Thialf</dc:title>
    <meta:user-defined meta:name="OVERHEIDop.ParlID/DC.identifier">kst-36800-XVI-58</meta:user-defined>
    <meta:user-defined meta:name="OVERHEIDop.ondernummer">58</meta:user-defined>
    <meta:user-defined meta:name="DCTERMS.W3CDTF/DCTERMS.available">2026-02-04</meta:user-defined>
    <meta:user-defined meta:name="OVERHEIDop.KamerstukTypen/DC.type">Amendement</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Amendement van het lid Van der Plas over middelen ten behoeve van de exploitatie van Thialf</meta:user-defined>
    <meta:user-defined meta:name="OVERHEIDop.indiener">C.A.M. van der Plas</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4</meta:user-defined>
    <meta:user-defined meta:name="DC.title">Vaststelling van de begrotingsstaten van het Ministerie van Volksgezondheid, Welzijn en Sport (XVI) voor het jaar 2026; Amendement; Amendement van het lid Van der Plas over middelen ten behoeve van de exploitatie van Thial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