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55
      <text:tab/>MOTIE VAN HET LID DOBBE</text:h>
      <text:p text:style-name="ifm_p_ifm">Voorgesteld tijdens het wetgevingsoverleg van 2 februari 2026</text:p>
      <text:p text:style-name="ifm_p_mt.3.76mm_ifm">De Kamer,</text:p>
      <text:p text:style-name="ifm_p_mt.3.76mm_ifm">gehoord de beraadslaging,</text:p>
      <text:p text:style-name="ifm_p_mt.3.76mm_ifm">constaterende dat er steeds meer kritiek komt vanuit de samenleving op de marktwerking in de jeugdzorg;</text:p>
      <text:p text:style-name="ifm_p_mt.3.76mm_ifm">overwegende dat de invoering van marktwerking vooral heeft geleid tot stijgende kosten en winsten, zonder gezinnen de zorg te geven die ze nodig hebben;</text:p>
      <text:p text:style-name="ifm_p_mt.3.76mm_ifm">verzoekt de regering om een commissie aan te stellen die moet onderzoeken hoe de gehele jeugdzorg kan worden vormgegeven zonder marktwerking, aanbestedingen en openhouseprocedures en wat voor aanpassingen aan het stelsel daarvoor nodig zij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55<text:tab/><text:page-number text:select-page="current"/></text:p>
      </style:footer>
    </style:master-page>
    <style:master-page xmlns:sdu-fn="http://schema.sdu.nl/2011/07/functions" style:name="Landscape" style:page-layout-name="landscape-margin-text">
      <style:footer>
        <text:p text:style-name="footer">Tweede Kamer, vergaderjaar 2025-2026, 36 800 X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Dobbe over een commissie aanstellen om een jeugdzorg zonder marktwerking te onderzoeken</dc:title>
    <meta:user-defined meta:name="OVERHEIDop.ParlID/DC.identifier">kst-36800-XVI-55</meta:user-defined>
    <meta:user-defined meta:name="OVERHEIDop.ondernummer">55</meta:user-defined>
    <meta:user-defined meta:name="DCTERMS.W3CDTF/DCTERMS.available">2026-02-03</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Dobbe over een commissie aanstellen om een jeugdzorg zonder marktwerking te onderzoeken</meta:user-defined>
    <meta:user-defined meta:name="OVERHEIDop.indiener">S.E.M. Dobbe</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ten van het Ministerie van Volksgezondheid, Welzijn en Sport (XVI) voor het jaar 2026; Motie; Motie van het lid Dobbe over een commissie aanstellen om een jeugdzorg zonder marktwerking te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