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54
      <text:tab/>MOTIE VAN HET LID DOBBE</text:h>
      <text:p text:style-name="ifm_p_ifm">Voorgesteld tijdens het wetgevingsoverleg van 2 februari 2026</text:p>
      <text:p text:style-name="ifm_p_mt.3.76mm_ifm">De Kamer,</text:p>
      <text:p text:style-name="ifm_p_mt.3.76mm_ifm">gehoord de beraadslaging,</text:p>
      <text:p text:style-name="ifm_p_mt.3.76mm_ifm">constaterende dat de personeelstekorten in de jeugdzorg verder dreigen op te lopen naar 5.900 in 2034;</text:p>
      <text:p text:style-name="ifm_p_mt.3.76mm_ifm">overwegende dat jeugdzorgverleners vanaf deze week actievoeren voor een cao met een fatsoenlijke loonstijging, betere en veiligere arbeidsomstandigheden en minder werkdruk;</text:p>
      <text:p text:style-name="ifm_p_mt.3.76mm_ifm">overwegende dat een goede cao voor jeugdzorgverleners essentieel is om te voorkomen dat er 80.000 jongeren zonder hulp komen te zitten;</text:p>
      <text:p text:style-name="ifm_p_mt.3.76mm_ifm">verzoekt de regering om met werkgevers en werknemers in de jeugdzorg in gesprek te gaan ọm te kijken wat er nodig is om te komen tot een goede cao waarmee enorme personeelstekorten kunnen worden afgewend en wat de overheid daar zelf aan kan bijdragen;</text:p>
      <text:p text:style-name="ifm_p_mt.3.76mm_ifm">verzoekt de regering om een bemiddelaar aan te stellen om de onderhandelingen over de cao jeugdzorg vooruit te help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54<text:tab/><text:page-number text:select-page="current"/></text:p>
      </style:footer>
    </style:master-page>
    <style:master-page xmlns:sdu-fn="http://schema.sdu.nl/2011/07/functions" style:name="Landscape" style:page-layout-name="landscape-margin-text">
      <style:footer>
        <text:p text:style-name="footer">Tweede Kamer, vergaderjaar 2025-2026, 36 800 X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Dobbe over met werkgevers en werknemers in de jeugdzorg in gesprek gaan over de cao</dc:title>
    <meta:user-defined meta:name="OVERHEIDop.ParlID/DC.identifier">kst-36800-XVI-54</meta:user-defined>
    <meta:user-defined meta:name="OVERHEIDop.ondernummer">54</meta:user-defined>
    <meta:user-defined meta:name="DCTERMS.W3CDTF/DCTERMS.available">2026-02-03</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Dobbe over met werkgevers en werknemers in de jeugdzorg in gesprek gaan over de cao</meta:user-defined>
    <meta:user-defined meta:name="OVERHEIDop.indiener">S.E.M. Dobb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het Ministerie van Volksgezondheid, Welzijn en Sport (XVI) voor het jaar 2026; Motie; Motie van het lid Dobbe over met werkgevers en werknemers in de jeugdzorg in gesprek gaan over de c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