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53
      <text:tab/>MOTIE VAN DE LEDEN CEDER EN STOFFER</text:h>
      <text:p text:style-name="ifm_p_ifm">Voorgesteld tijdens het wetgevingsoverleg van 2 februari 2026</text:p>
      <text:p text:style-name="ifm_p_mt.3.76mm_ifm">De Kamer,</text:p>
      <text:p text:style-name="ifm_p_mt.3.76mm_ifm">gehoord de beraadslaging,</text:p>
      <text:p text:style-name="ifm_p_mt.3.76mm_ifm">overwegende dat vaders volwaardige opvoeders zijn, net als moeders, maar dat dit in de zorg en ondersteuning in de eerste 1.000 dagen van een kind nog niet altijd een plek heeft;</text:p>
      <text:p text:style-name="ifm_p_mt.3.76mm_ifm">overwegende dat betrokkenheid van vaders in de eerste levensfase de hechting, het welzijn van de moeder en de stabiliteit van het gezin vergroot;</text:p>
      <text:p text:style-name="ifm_p_mt.3.76mm_ifm">verzoekt de regering om samen met partijen uit het veld, onder andere via de ouderschapscoalitie, waar ook het Expertisecentrum Vaders onderdeel van uitmaakt, te werken aan actieve vaderbetrokkenheid in het leven van een kind;</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53<text:tab/><text:page-number text:select-page="current"/></text:p>
      </style:footer>
    </style:master-page>
    <style:master-page xmlns:sdu-fn="http://schema.sdu.nl/2011/07/functions" style:name="Landscape" style:page-layout-name="landscape-margin-text">
      <style:footer>
        <text:p text:style-name="footer">Tweede Kamer, vergaderjaar 2025-2026, 36 800 XV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de leden Ceder en Stoffer over met partijen uit het veld werken aan actieve vaderbetrokkenheid</dc:title>
    <meta:user-defined meta:name="OVERHEIDop.ParlID/DC.identifier">kst-36800-XVI-53</meta:user-defined>
    <meta:user-defined meta:name="OVERHEIDop.ondernummer">53</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de leden Ceder en Stoffer over met partijen uit het veld werken aan actieve vaderbetrokkenheid</meta:user-defined>
    <meta:user-defined meta:name="OVERHEIDop.indiener">C. Stoffer</meta:user-defined>
    <meta:user-defined meta:name="OVERHEIDop.indiener">D.G.M. Ceder</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de leden Ceder en Stoffer over met partijen uit het veld werken aan actieve vaderbetrokk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