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I-5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52
      <text:tab/>MOTIE VAN DE LEDEN CEDER EN STOFFER</text:h>
      <text:p text:style-name="ifm_p_ifm">Voorgesteld tijdens het wetgevingsoverleg van 2 februari 2026</text:p>
      <text:p text:style-name="ifm_p_mt.3.76mm_ifm">De Kamer,</text:p>
      <text:p text:style-name="ifm_p_mt.3.76mm_ifm">gehoord de beraadslaging,</text:p>
      <text:p text:style-name="ifm_p_mt.3.76mm_ifm">overwegende dat ouders in veel gevallen zelf in staat zijn om hun kinderen goed op te voeden, maar dat in kwetsbare situaties ondersteuning van anderen gepast is;</text:p>
      <text:p text:style-name="ifm_p_mt.3.76mm_ifm">overwegende dat de regering volgens de aangenomen motie-Ceder/Bruyning (31 839, nr. 1085) bewezen effectieve interventies om gezinnen te ondersteunen bij het opgroeien en opvoeden betrekt en verwerkt in de continuering van de hervormingsagenda;</text:p>
      <text:p text:style-name="ifm_p_mt.3.76mm_ifm">overwegende dat het rapport van Agenda voor het Hart aanbevelingen doet voor maatschappelijke partners, zorg en overheid om relaties en gezinnen te versterken;</text:p>
      <text:p text:style-name="ifm_p_mt.3.76mm_ifm">verzoekt de regering om in gesprek te gaan met de opstellers van het rapport van Agenda voor het Hart om te bespreken welke aanbevelingen passend zijn bij de rol en inzet vanuit het Rijk, en de Kamer hierover na de zomer van 2026 te informeren,</text:p>
      <text:p text:style-name="ifm_p_mt.3.76mm_ifm">en gaat over tot de orde van de dag.</text:p>
      <text:p text:style-name="ifm_p_mt.3.76mm_ifm">Ceder</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52<text:tab/><text:page-number text:select-page="current"/></text:p>
      </style:footer>
    </style:master-page>
    <style:master-page xmlns:sdu-fn="http://schema.sdu.nl/2011/07/functions" style:name="Landscape" style:page-layout-name="landscape-margin-text">
      <style:footer>
        <text:p text:style-name="footer">Tweede Kamer, vergaderjaar 2025-2026, 36 800 XVI,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Motie; Motie van de leden Ceder en Stoffer over in gesprek gaan met de opstellers van het rapport van Agenda voor het Hart over de rol en inzet van het Rijk</dc:title>
    <meta:user-defined meta:name="OVERHEIDop.ParlID/DC.identifier">kst-36800-XVI-52</meta:user-defined>
    <meta:user-defined meta:name="OVERHEIDop.ondernummer">52</meta:user-defined>
    <meta:user-defined meta:name="DCTERMS.W3CDTF/DCTERMS.available">2026-02-03</meta:user-defined>
    <meta:user-defined meta:name="OVERHEIDop.KamerstukTypen/DC.type">Motie</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Motie van de leden Ceder en Stoffer over in gesprek gaan met de opstellers van het rapport van Agenda voor het Hart over de rol en inzet van het Rijk</meta:user-defined>
    <meta:user-defined meta:name="OVERHEIDop.indiener">C. Stoffer</meta:user-defined>
    <meta:user-defined meta:name="OVERHEIDop.indiener">D.G.M. Ceder</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2</meta:user-defined>
    <meta:user-defined meta:name="DC.title">Vaststelling van de begrotingsstaten van het Ministerie van Volksgezondheid, Welzijn en Sport (XVI) voor het jaar 2026; Motie; Motie van de leden Ceder en Stoffer over in gesprek gaan met de opstellers van het rapport van Agenda voor het Hart over de rol en inzet van het R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