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1
      <text:tab/>MOTIE VAN HET LID CEDER</text:h>
      <text:p text:style-name="ifm_p_ifm">Voorgesteld tijdens het wetgevingsoverleg van 2 februari 2026</text:p>
      <text:p text:style-name="ifm_p_mt.3.76mm_ifm">De Kamer,</text:p>
      <text:p text:style-name="ifm_p_mt.3.76mm_ifm">gehoord de beraadslaging,</text:p>
      <text:p text:style-name="ifm_p_mt.3.76mm_ifm">overwegende dat zelfstandige gezinshuisaanbieders door de gemeenten worden gecontracteerd;</text:p>
      <text:p text:style-name="ifm_p_mt.3.76mm_ifm">overwegende dat een SKJ- of BIG-registratie voldoende is om een gezinshuis te starten en gecontracteerd te worden en dat een beoordeling op locatie van de kwaliteitscriteria slechts plaatsvindt als een gezinshuis in bedrijf is;</text:p>
      <text:p text:style-name="ifm_p_mt.3.76mm_ifm">verzoekt de regering samen met stakeholders in de gezinshuiszorg en gemeenten dan wel VNG in gesprek te gaan over de aanvullende kwaliteitseisen die gemeenten kunnen stellen bij contractering (waaronder onder andere fysiek bezoek op locatie van het gezinshuis), en de Kamer hierover voor de zomer van 2026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1<text:tab/><text:page-number text:select-page="current"/></text:p>
      </style:footer>
    </style:master-page>
    <style:master-page xmlns:sdu-fn="http://schema.sdu.nl/2011/07/functions" style:name="Landscape" style:page-layout-name="landscape-margin-text">
      <style:footer>
        <text:p text:style-name="footer">Tweede Kamer, vergaderjaar 2025-2026, 36 800 X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Ceder over met stakeholders in de gezinshuiszorg en gemeenten in gesprek gaan over aanvullende kwaliteitseisen</dc:title>
    <meta:user-defined meta:name="OVERHEIDop.ParlID/DC.identifier">kst-36800-XVI-51</meta:user-defined>
    <meta:user-defined meta:name="OVERHEIDop.ondernummer">51</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Ceder over met stakeholders in de gezinshuiszorg en gemeenten in gesprek gaan over aanvullende kwaliteitseisen</meta:user-defined>
    <meta:user-defined meta:name="OVERHEIDop.indiener">D.G.M. Ced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het lid Ceder over met stakeholders in de gezinshuiszorg en gemeenten in gesprek gaan over aanvullende kwaliteits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