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9
      <text:tab/>MOTIE VAN HET LID STOFFER C.S.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de regering inzet op het versterken van de sociaal-pedagogische basis;</text:p>
      <text:p text:style-name="ifm_p_mt.3.76mm_ifm">overwegende dat in verschillende gemeenten, waaronder de gemeente Kampen, goede ervaringen zijn met het laagdrempelig beschikbaar stellen van gezinswerkers en schoolmaatschappelijk werk;</text:p>
      <text:p text:style-name="ifm_p_mt.3.76mm_ifm">overwegende dat hiervoor een sluitende businesscase kan worden opgesteld, maar dat gemeenten deze investeringen vanuit eigen middelen moeten financieren en financiering hiervan vanuit het Rijk vaak incidenteel is;</text:p>
      <text:p text:style-name="ifm_p_mt.3.76mm_ifm">verzoekt de regering in overleg te treden met gemeenten om te bezien hoe structurele financiering van een sterke sociaal-pedagogische basis gewaarborgd kan worden,</text:p>
      <text:p text:style-name="ifm_p_mt.3.76mm_ifm">en gaat over tot de orde van de dag.</text:p>
      <text:p text:style-name="ifm_p_mt.3.76mm_ifm">Stoffer</text:p>
      <text:p text:style-name="ifm_p_ifm">Moina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Stoffer c.s. over structurele financiering van een sterke sociaal-pedagogische basis</dc:title>
    <meta:user-defined meta:name="OVERHEIDop.ParlID/DC.identifier">kst-36800-XVI-49</meta:user-defined>
    <meta:user-defined meta:name="OVERHEIDop.ondernummer">49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structurele financiering van een sterke sociaal-pedagogische basis</meta:user-defined>
    <meta:user-defined meta:name="OVERHEIDop.indiener">D.G.M. Ceder</meta:user-defined>
    <meta:user-defined meta:name="OVERHEIDop.indiener">N. Moinat</meta:user-defined>
    <meta:user-defined meta:name="OVERHEIDop.indiener">C. Stoff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Stoffer c.s. over structurele financiering van een sterke sociaal-pedagogische ba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