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48
      <text:tab/>MOTIE VAN DE LEDEN VAN HOUWELINGEN EN STOFFER</text:h>
      <text:p text:style-name="ifm_p_ifm">Voorgesteld tijdens het wetgevingsoverleg van 2 februari 2026</text:p>
      <text:p text:style-name="ifm_p_mt.3.76mm_ifm">De Kamer,</text:p>
      <text:p text:style-name="ifm_p_mt.3.76mm_ifm">gehoord de beraadslaging,</text:p>
      <text:p text:style-name="ifm_p_mt.3.76mm_ifm">constaterende dat gecertificeerde instellingen vaak onvoldoende «betekenisvol contact» kunnen onderhouden met pleeggezinnen en gezinshuizen waar ze verantwoordelijk voor zijn;</text:p>
      <text:p text:style-name="ifm_p_mt.3.76mm_ifm">constaterende dat gecertificeerde instellingen er zelf belang bij hebben dat de pleeggezinnen en gezinshuizen waarvoor ze verantwoordelijk zijn door de inspectie goed beoordeeld worden;</text:p>
      <text:p text:style-name="ifm_p_mt.3.76mm_ifm">constaterende dat de IGJ slechts toezicht houdt op de gecertificeerde instellingen en niet rechtstreeks op pleeggezinnen en gezinshuizen;</text:p>
      <text:p text:style-name="ifm_p_mt.3.76mm_ifm">constaterende dat er de afgelopen jaren ernstige misstanden zijn geweest bij diverse pleeggezinnen en gezinshuizen;</text:p>
      <text:p text:style-name="ifm_p_mt.3.76mm_ifm">overwegende dat de staat een speciale verantwoording heeft om kinderen te beschermen die door de staat (gedwongen) aan het natuurlijke gezin zijn onttrokken;</text:p>
      <text:p text:style-name="ifm_p_mt.3.76mm_ifm">verzoekt de regering de IGJ te verzoeken rechtstreeks toezicht te gaan houden op pleeggezinnen en gezinshuizen, bijvoorbeeld door pleeggezinnen en gezinshuizen steekproefsgewijs te bezoeken, en de IGJ daarvoor de benodigde ondersteuning te geven,</text:p>
      <text:p text:style-name="ifm_p_mt.3.76mm_ifm">en gaat over tot de orde van de dag.</text:p>
      <text:p text:style-name="ifm_p_mt.3.76mm_ifm">Van Houweling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48<text:tab/><text:page-number text:select-page="current"/></text:p>
      </style:footer>
    </style:master-page>
    <style:master-page xmlns:sdu-fn="http://schema.sdu.nl/2011/07/functions" style:name="Landscape" style:page-layout-name="landscape-margin-text">
      <style:footer>
        <text:p text:style-name="footer">Tweede Kamer, vergaderjaar 2025-2026, 36 80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Van Houwelingen en Stoffer over rechtstreeks toezicht van de IGJ op pleeggezinnen en gezinshuizen</dc:title>
    <meta:user-defined meta:name="OVERHEIDop.ParlID/DC.identifier">kst-36800-XVI-48</meta:user-defined>
    <meta:user-defined meta:name="OVERHEIDop.ondernummer">48</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Van Houwelingen en Stoffer over rechtstreeks toezicht van de IGJ op pleeggezinnen en gezinshuizen</meta:user-defined>
    <meta:user-defined meta:name="OVERHEIDop.indiener">C. Stoffer</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de leden Van Houwelingen en Stoffer over rechtstreeks toezicht van de IGJ op pleeggezinnen en gezins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