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47
      <text:tab/>MOTIE VAN HET LID VAN HOUWELINGEN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seksueel misbruik in pleeggezinnen en gezinshuizen een risico is;</text:p>
      <text:p text:style-name="ifm_p_mt.3.76mm_ifm">overwegende dat alles gedaan moet worden om dit risico te minimaliseren;</text:p>
      <text:p text:style-name="ifm_p_mt.3.76mm_ifm">verzoekt de regering er zorg voor te dragen dat kinderen, tenzij er sprake is van een natuurlijke broer-zusrelatie, in een pleeggezin of gezinshuis hetzelfde geslacht hebb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Houwelingen over zorgen dat kinderen in pleeggezinnen of gezinshuizen hetzelfde geslacht hebben</dc:title>
    <meta:user-defined meta:name="OVERHEIDop.ParlID/DC.identifier">kst-36800-XVI-47</meta:user-defined>
    <meta:user-defined meta:name="OVERHEIDop.ondernummer">47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zorgen dat kinderen in pleeggezinnen of gezinshuizen hetzelfde geslacht hebb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Van Houwelingen over zorgen dat kinderen in pleeggezinnen of gezinshuizen hetzelfde geslacht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