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4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44
      <text:tab/>MOTIE VAN HET LID COENRADIE</text:h>
      <text:p text:style-name="ifm_p_ifm">Voorgesteld tijdens het wetgevingsoverleg van 2 februari 2026</text:p>
      <text:p text:style-name="ifm_p_mt.3.76mm_ifm">De Kamer,</text:p>
      <text:p text:style-name="ifm_p_mt.3.76mm_ifm">gehoord de beraadslaging,</text:p>
      <text:p text:style-name="ifm_p_mt.3.76mm_ifm">constaterende dat bij ernstige gevallen van huiselijk geweld en kindermishandeling cruciale informatie vaak versnipperd is over meerdere instanties;</text:p>
      <text:p text:style-name="ifm_p_mt.3.76mm_ifm">overwegende dat onduidelijkheid en terughoudendheid rond privacyregels effectieve en tijdige bescherming in de weg kunnen staan;</text:p>
      <text:p text:style-name="ifm_p_mt.3.76mm_ifm">overwegende dat de veiligheid van slachtoffers en kinderen altijd zwaarder moet wegen dan procedurele belemmeringen;</text:p>
      <text:p text:style-name="ifm_p_mt.3.76mm_ifm">verzoekt de regering om concreet in kaart te brengen welke privacyregels en -interpretaties effectieve informatie-uitwisseling belemmeren, en uiterlijk binnen zes maanden met voorstellen te komen om deze belemmeringen weg te nemen,</text:p>
      <text:p text:style-name="ifm_p_mt.3.76mm_ifm">en gaat over tot de orde van de dag.</text:p>
      <text:p text:style-name="ifm_p_mt.3.76mm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Coenradie over in kaart brengen welke privacyregels en -interpretaties effectieve informatie-uitwisseling belemmeren</dc:title>
    <meta:user-defined meta:name="OVERHEIDop.ParlID/DC.identifier">kst-36800-XVI-44</meta:user-defined>
    <meta:user-defined meta:name="OVERHEIDop.ondernummer">44</meta:user-defined>
    <meta:user-defined meta:name="DCTERMS.W3CDTF/DCTERMS.available">2026-02-03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oenradie over in kaart brengen welke privacyregels en -interpretaties effectieve informatie-uitwisseling belemmeren</meta:user-defined>
    <meta:user-defined meta:name="OVERHEIDop.indiener">I. Coenradi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2</meta:user-defined>
    <meta:user-defined meta:name="DC.title">Vaststelling van de begrotingsstaten van het Ministerie van Volksgezondheid, Welzijn en Sport (XVI) voor het jaar 2026; Motie; Motie van het lid Coenradie over in kaart brengen welke privacyregels en -interpretaties effectieve informatie-uitwisseling belemm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