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42
      <text:tab/>MOTIE VAN HET LID COENRADIE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in de huidige praktijk slachtoffers regelmatig moeten verhuizen of onderduiken terwijl daders in de woonomgeving blijven;</text:p>
      <text:p text:style-name="ifm_p_mt.3.76mm_ifm">overwegende dat de veiligheid en stabiliteit van slachtoffers en kinderen leidend moeten zijn, en dat dadergerichte maatregelen de dreiging kunnen verminderen;</text:p>
      <text:p text:style-name="ifm_p_mt.3.76mm_ifm">verzoekt de regering te onderzoeken wat nodig is om juridisch, financieel en praktisch werk te maken van afkoelhuizen voor daders, gekoppeld aan verplichte behandeling en passend toezicht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Coenradie over een onderzoek naar afkoelhuizen voor daders</dc:title>
    <meta:user-defined meta:name="OVERHEIDop.ParlID/DC.identifier">kst-36800-XVI-42</meta:user-defined>
    <meta:user-defined meta:name="OVERHEIDop.ondernummer">42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onderzoek naar afkoelhuizen voor daders</meta:user-defined>
    <meta:user-defined meta:name="OVERHEIDop.indiener">I. Coenradi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Coenradie over een onderzoek naar afkoelhuizen voor da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